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BUS-sanering Besluit uniforme saneringen (BUS), Rijstkamp tegenover nummer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juli 2024 een melding voor het uitvoeren van een BUS sanering is ontvangen. De locatie betreft <text:span text:style-name="nadrukvet">Rijstkamp <text:span text:style-name="nadrukcur">tegenover nummer</text:span> 20, 2592 EX te Den Haag</text:span> (zaaknummer <text:span text:style-name="nadrukvet">01115445</text:span>). Vijf weken na de datum van de melding mag de saneerder starten met de sanering, tenzij het bevoegd gezag binnen vijf weken na de datum van de melding schriftelijk mededeelt dat de melding niet in overeenstemming is met het BUS.</text:p>
            <text:p text:style-name="common-al">Op 1 januari 2024 is de Omgevingswet in werking getreden. Op grond van het overgangsrecht in Hoofdstuk 3 van de Aanvullingswet bodem Omgevingswet, is het BUS (en de bijbehorende regelgeving) nog van toepassing op deze procedure.</text:p>
            <text:p text:style-name="common-al">
            <text:span text:style-name="nadrukvet">Inlichtingen</text:span>
          </text:p>
            <text:p text:style-name="common-al">Voor nadere inlichtingen kunt u zich wenden tot de afdeling Toetsing &amp; Vergunningverlening Milieu, e-mailadres: vergunningen@odh.nl. De melding van een BUS-sanering ligt niet ter inzage en hier is geen bezwaar of beroep tegen mogelijk. </text:p>
            <text:p text:style-name="last-al">Rectificatie is van toepassing op de locatie. Link naar de eerdere publicatie: https://zoek.officielebekendmakingen.nl/gmb-2024-422610.htm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0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Rectificatie</meta:user-defined>
    <dc:language>nl</dc:language>
    <meta:user-defined meta:name="OVERHEIDop.locatietype/OVERHEIDop.gebiedsmarkering">Punt</meta:user-defined>
    <meta:user-defined meta:name="DC.title">Rectificatie Melding BUS-sanering Besluit uniforme saneringen (BUS), Rijstkamp tegenover nummer 20 te Den Haag</meta:user-defined>
    <meta:user-defined meta:name="DCTERMS.W3CDTF/DCTERMS.available">2024-10-28</meta:user-defined>
    <meta:user-defined meta:name="DCTERMS.W3CDTF/OVERHEIDop.jaargang">2024</meta:user-defined>
    <meta:user-defined meta:name="OVERHEIDop.publicationIssue">452040</meta:user-defined>
    <meta:user-defined meta:name="OVERHEIDop.GmbID/DC.identifier">gmb-2024-452040</meta:user-defined>
    <meta:user-defined meta:name="OVERHEIDop.versieInformatie"/>
  </office:meta>
</office:document-meta>
</file>