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reserveren parkeerplaatsen voor opladen elektrische voertuigen – Roerdomp 6, Bereklauw 15 en Kerkplein 3</text:p>
      <text:section text:name="regeling_id1-3-2" text:style-name="regeling">
        <text:section text:name="aanhef_id1-3-2-1" text:style-name="aanhef">
          <text:section text:name="context_id1-3-2-1-1" text:style-name="context">
            <text:p text:style-name="context.al">Nr. 37277-2024</text:p>
            <text:p text:style-name="context.al"/>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en Roerdomp, Bereklauw en Kerkplein wegen zijn binnen de bebouwde kom van de kern Wijhe en Olst;</text:p>
            <text:p text:style-name="considerans.al">- dat de wegen Roerdomp, Bereklauw en Kerkplein in beheer zijn bij de gemeente Olst – Wijhe;</text:p>
            <text:p text:style-name="considerans.al">- dat de wegen Roerdomp, Bereklauw en Kerkplein w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eerder verkeersbesluiten zijn gepubliceerd voor het reserveren van twee parkeerplaatsen voor het opladen van elektrische voertuigen op de wegen Roerdomp, Bereklauw en Kerkplein. </text:p>
            <text:p text:style-name="considerans.al">- dat er in het geval van de wegen Roerdomp en Kerkplein bezwaren zijn ingediend door omwonenden;</text:p>
            <text:p text:style-name="considerans.al">- dat er in het geval de weg Bereklauw gebleken is dat er gegraven moest worden in grond die niet in het bezit is van de gemeente Olst-Wijhe;</text:p>
            <text:p text:style-name="considerans.al">- dat op grond van bovenstaande inzichten het wenselijk is om de in dat verkeersbesluit besloten verkeersmaatregel ongedaan te maken;</text:p>
            <text:p text:style-name="considerans.al">- dat het dan ook noodzakelijk is om met inachtneming van het bepaalde in artikel 6:19 van de Algemene wet bestuursrecht (hierna: Awb) het verkeersbesluit van 29-07-2024 met het kenmerknummer 27987-2024 omtrent het reserveren van twee parkeerplaatsen voor het opladen van elektrische voertuigen op de Van Oldenbarneveltstraat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met inachtneming van het bepaalde in artikel 6:19 van de Awb het besluit van 23-05-2024 met het kenmerknummer 19793-2024 en het besluit van 12-09-2024 met kenmerknummer 32721-2024 in te trekken voor de genoemde wegen. Voor de andere genoemde locaties in het initiële besluit blijft het besluit van kracht. </text:p>
            <text:p text:style-name="common-al">Wijhe, 25-10-2024</text:p>
            <text:p text:style-name="common-al">Burgemeester en wethouders van gemeente Olst-Wijhe</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20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Intrekkingsbesluit reserveren parkeerplaatsen voor opladen elektrische voertuigen – Roerdomp 6, Bereklauw 15 en Kerkplein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277-2024</meta:user-defined>
    <meta:user-defined meta:name="DCTERMS.abstract">Intrekkingsbesluit reserveren parkeerplaatsen voor opladen elektrische voertuigen – Roerdomp 6, Bereklauw 15 en Kerkplein 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sbesluit reserveren parkeerplaatsen voor opladen elektrische voertuigen – Roerdomp 6, Bereklauw 15 en Kerkplein 3</meta:user-defined>
    <meta:user-defined meta:name="DCTERMS.W3CDTF/DCTERMS.available">2024-10-28</meta:user-defined>
    <meta:user-defined meta:name="DCTERMS.W3CDTF/OVERHEIDop.jaargang">2024</meta:user-defined>
    <meta:user-defined meta:name="OVERHEIDop.publicationIssue">452037</meta:user-defined>
    <meta:user-defined meta:name="OVERHEIDop.GmbID/DC.identifier">gmb-2024-452037</meta:user-defined>
    <meta:user-defined meta:name="OVERHEIDop.versieInformatie"/>
  </office:meta>
</office:document-meta>
</file>