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rdenseweg 104, 5753AG Deurne</text:p>
      <text:section text:name="zakelijke-mededeling_id1-3-2" text:style-name="zakelijke-mededeling">
        <text:section text:name="zakelijke-mededeling-tekst_id1-3-2-1" text:style-name="zakelijke-mededeling-tekst">
          <text:section text:name="tekst_id1-3-2-1-1" text:style-name="tekst">
            <text:p text:style-name="common-al">Op 21-10-2024 heeft de gemeente een aanvraag ontvangen voor een omgevingsvergunning voor het wijzigen van een gevel van een bestaande woning op de locatie Vlierdenseweg 104 5753AG Deurne. De zaak is geregistreerd onder nummer HZ-2024-1212.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203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3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3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12</meta:user-defined>
    <meta:user-defined meta:name="DCTERMS.abstract">het wijzigen van een gevel van een bestaande woning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lierdenseweg 104, 5753AG Deurne</meta:user-defined>
    <meta:user-defined meta:name="OVERHEIDop.datumEindeReactietermijn">2024-12-08</meta:user-defined>
    <meta:user-defined meta:name="OVERHEIDop.terinzageleggingBG">https://mijnpublicaties.nl/Publicatie/ad8b2f20-16af-4fba-de79-08dcf1bc2bb0</meta:user-defined>
    <meta:user-defined meta:name="DCTERMS.W3CDTF/DCTERMS.available">2024-10-28</meta:user-defined>
    <meta:user-defined meta:name="DCTERMS.W3CDTF/OVERHEIDop.jaargang">2024</meta:user-defined>
    <meta:user-defined meta:name="OVERHEIDop.publicationIssue">452035</meta:user-defined>
    <meta:user-defined meta:name="OVERHEIDop.GmbID/DC.identifier">gmb-2024-452035</meta:user-defined>
    <meta:user-defined meta:name="OVERHEIDop.versieInformatie"/>
  </office:meta>
</office:document-meta>
</file>