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uitbouw, Koningin Wilhelminasingel 16, 3411 CC Lopik, Z.02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Koningin Wilhelminasingel 16, 3411 CC Lopik, Z.020450</text:p>
            <text:p text:style-name="common-al">
            
          </text:p>
            <text:p text:style-name="common-al">Burgemeester en wethouders van gemeente Lopik maken bekend dat de omgevingsvergunning voor het realiseren van een uitbouw is ingetrokken door de aanvrager op  24 september 2024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5201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1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1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20450</meta:user-defined>
    <dc:language>nl</dc:language>
    <meta:user-defined meta:name="OVERHEIDop.locatietype/OVERHEIDop.gebiedsmarkering">Punt</meta:user-defined>
    <meta:user-defined meta:name="DC.title">Ingetrokken aanvraag omgevingsvergunning, realiseren uitbouw, Koningin Wilhelminasingel 16, 3411 CC Lopik, Z.020450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13</meta:user-defined>
    <meta:user-defined meta:name="OVERHEIDop.GmbID/DC.identifier">gmb-2024-452013</meta:user-defined>
    <meta:user-defined meta:name="OVERHEIDop.versieInformatie"/>
  </office:meta>
</office:document-meta>
</file>