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Bakema-erf ter hoogte van huisnummer 37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1 juli 2021 met het kenmerk 2021-0092563 is een gereserveerde gehandicaptenparkeerplaats aangewezen op het Bakema-erf ter hoogte van huisnummer 37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1 juli 2021 met het kenmerk 2021-0092563 op het Bakema-erf ter hoogte van huisnummer 377 op te heffen. <text:span text:style-name="nadrukvet"/></text:p>
            <text:p text:style-name="common-al">
            <text:span text:style-name="nadrukvet"/>
          </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akema-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104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Bakema-erf ter hoogte van huisnummer 377</meta:user-defined>
    <meta:user-defined meta:name="DCTERMS.W3CDTF/DCTERMS.available">2024-10-30</meta:user-defined>
    <meta:user-defined meta:name="DCTERMS.W3CDTF/OVERHEIDop.jaargang">2024</meta:user-defined>
    <meta:user-defined meta:name="OVERHEIDop.publicationIssue">452012</meta:user-defined>
    <meta:user-defined meta:name="OVERHEIDop.GmbID/DC.identifier">gmb-2024-452012</meta:user-defined>
    <meta:user-defined meta:name="OVERHEIDop.versieInformatie"/>
  </office:meta>
</office:document-meta>
</file>