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ssenaan Tolweg 5, 8166GN Emst (933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essen aan Tolweg 5, 8166GN Emst.Datum besluit:  23-01-2024Zaaknummer:  9331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0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essenaan Tolweg 5, 8166GN Emst (933187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01</meta:user-defined>
    <meta:user-defined meta:name="OVERHEIDop.GmbID/DC.identifier">gmb-2024-45201</meta:user-defined>
    <meta:user-defined meta:name="OVERHEIDop.versieInformatie"/>
  </office:meta>
</office:document-meta>
</file>