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4 parkeerplaatsen ten behoeve van het opladen van elektrische voertuigen op de Aardappelmark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In de afgelopen jaren zijn er 4 parkeervakken op de Aardappelmarkt aangewezen ten behoeve van het opladen van elektrische voertuigen. </text:p>
            <text:p text:style-name="common-al">Vanwege herinrichting van de Aardappelmarkt komen de laadpalen met de 4 aangewezen parkeervakken hier ter vervallen en worden verplaatst. Hiervoor worden nieuwe locaties rondom de Aardappelmarkt toegewezen. </text:p>
            <text:p text:style-name="common-al"/>
            <text:p text:style-name="common-al"> 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 </text:span>
          </text:p>
            <text:p text:style-name="common-al"/>
            <text:p text:style-name="common-al">de 4 parkeervakken op de Aardappelmarkt die de afgelopen jaren aangewezen zijn als parkeerplaats ten behoeve van het opladen van elektrische voertuigen op te heffen.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 Als u het niet eens bent met dit besluit, kunt u binnen zes weken na dagtekening ervan schriftelijk bezwaar maken bij het bestuursorgaan dat het besluit heeft genomen. U dient uw bezwaarschrift te richten aan:  </text:p>
            <text:p text:style-name="common-al"> Het college van Burgemeester en Wethouders, Postbus 8, 3300 AA Dordrecht. </text:p>
            <text:p text:style-name="common-al"/>
            <text:p text:style-name="common-al"> 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common-al"/>
            <text:p text:style-name="common-al"> Het indienen van een bezwaarschrift houdt de werking van het besluit niet tegen. In spoedeisende gevallen kunt u de voorzieningenrechter van de Rechtbank Rotterdam, Postbus 50951, 3007 BM Rotterdam, verzoeken een voorlopige voorziening te treffen. </text:p>
            <text:p text:style-name="common-al"> U kunt het verzoekschrift ook digitaal indienen bij genoemde rechtbank via http://loket.rechtspraak.nl/bestuursrecht. Daarvoor moet u wel beschikken over een elektronische handtekening ( DigiD ). Kijk op de genoemde site voor de precieze voorwaarden.  </text:p>
            <text:p text:style-name="last-al"> 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0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Opheffen parkeerplaatsen opladen elektrische voertuigen - Aardappelmark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8007 </meta:user-defined>
    <meta:user-defined meta:name="OVERHEIDop.verkeersbordcode">E8c</meta:user-defined>
    <dc:language>nl</dc:language>
    <meta:user-defined meta:name="OVERHEIDop.locatietype/OVERHEIDop.gebiedsmarkering">Weg</meta:user-defined>
    <meta:user-defined meta:name="DC.title">Opheffen van 4 parkeerplaatsen ten behoeve van het opladen van elektrische voertuigen op de Aardappelmarkt</meta:user-defined>
    <meta:user-defined meta:name="DCTERMS.W3CDTF/DCTERMS.available">2024-10-30</meta:user-defined>
    <meta:user-defined meta:name="DCTERMS.W3CDTF/OVERHEIDop.jaargang">2024</meta:user-defined>
    <meta:user-defined meta:name="OVERHEIDop.publicationIssue">452006</meta:user-defined>
    <meta:user-defined meta:name="OVERHEIDop.GmbID/DC.identifier">gmb-2024-452006</meta:user-defined>
    <meta:user-defined meta:name="OVERHEIDop.versieInformatie"/>
  </office:meta>
</office:document-meta>
</file>