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gevelwijziging, een nieuwe winkelpui met reclame op de locatie Statenplein 38 te Dordrecht zaaknummer Z-24-4482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gevelwijziging, een nieuwe winkelpui met reclame op de locatie Statenplein 3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dec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00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0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0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gevelwijziging, een nieuwe winkelpui met reclame op de locatie Statenplein 38 te Dordrecht zaaknummer Z-24-448222</meta:user-defined>
    <meta:user-defined meta:name="DCTERMS.W3CDTF/DCTERMS.available">2024-10-28</meta:user-defined>
    <meta:user-defined meta:name="DCTERMS.W3CDTF/OVERHEIDop.jaargang">2024</meta:user-defined>
    <meta:user-defined meta:name="OVERHEIDop.publicationIssue">452004</meta:user-defined>
    <meta:user-defined meta:name="OVERHEIDop.GmbID/DC.identifier">gmb-2024-452004</meta:user-defined>
    <meta:user-defined meta:name="OVERHEIDop.versieInformatie"/>
  </office:meta>
</office:document-meta>
</file>