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terrein Prinses Margrietlaan als parkeerplaats voor Touringcars, Campers en auto’s tijdens Kerststad Valkenburg 2024</text:p>
      <text:section text:name="regeling_id1-3-2" text:style-name="regeling">
        <text:section text:name="aanhef_id1-3-2-1" text:style-name="aanhef">
          <text:section text:name="preambule_id1-3-2-1-1" text:style-name="preambule">
            <text:p text:style-name="al">Burgemeester en wethouders van Valkenburg aan de Geul</text:p>
            <text:p text:style-name="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al">Overwegingen ten aanzien van het besluit</text:p>
            <text:p text:style-name="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Ã«n weggebruikers dat van een weg of weggedeelte gebruik kan maken.</text:p>
            <text:p text:style-name="al">
            <text:span text:style-name="nadrukvet">Met het verkeersbesluit wordten de volgende doelstellingen beoogd:</text:span>
          </text:p>
            <text:list text:style-name="id1-3-2-1-1-6">
              <text:list-item text:style-override="id1-3-2-1-1-6-1">
                <text:number>•</text:number>
                <text:p text:style-name="al">het waarborgen van de bruikbaarheid van de weg;</text:p>
              </text:list-item>
            </text:list>
            <text:p text:style-name="al"/>
            <text:p text:style-name="al"/>
            <text:p text:style-name="al">
            <text:span text:style-name="nadrukvet">Overwegende dat:</text:span>
          </text:p>
            <text:list text:style-name="id1-3-2-1-1-10">
              <text:list-item text:style-override="id1-3-2-1-1-10-1">
                <text:number>•</text:number>
                <text:p text:style-name="al"/>
              </text:list-item>
              <text:list-item text:style-override="id1-3-2-1-1-10-2">
                <text:number>•</text:number>
                <text:p text:style-name="al">alle wegvakken genoemd in dit besluit onderdeel uit maken van het lokale wegennet van de gemeente Valkenburg aan de geul; </text:p>
              </text:list-item>
              <text:list-item text:style-override="id1-3-2-1-1-10-3">
                <text:number>•</text:number>
                <text:p text:style-name="al">er in de periode van 15 november t/m 30 december kerstmarkten in de grotten zijn in het kader van het evenement Kerststad Valkenburg 2024;</text:p>
              </text:list-item>
              <text:list-item text:style-override="id1-3-2-1-1-10-4">
                <text:number>•</text:number>
                <text:p text:style-name="al">deze kerstmarkten gedurende bepaalde momenten zeer veel bezoekers aantrekken een groot deel hiervan per touringcar naar het evenment toe komt;</text:p>
              </text:list-item>
              <text:list-item text:style-override="id1-3-2-1-1-10-5">
                <text:number>•</text:number>
                <text:p text:style-name="al">tijdens voorgaande edities het parkeren van touringcars voor veel overlast voor bewoners en bezoekers heeft gezorgd;</text:p>
              </text:list-item>
              <text:list-item text:style-override="id1-3-2-1-1-10-6">
                <text:number>•</text:number>
                <text:p text:style-name="al">voor het evement is een verkeers- en vervoersplan vastgesteld door het college van b&amp;w;</text:p>
              </text:list-item>
              <text:list-item text:style-override="id1-3-2-1-1-10-7">
                <text:number>•</text:number>
                <text:p text:style-name="al">in dit plan facilliteiten zijn opgenomen om het veelvoud van touringcars op een verkeersveilige manier op te vangen waarbij overlast voor de omgeving en bezoekers beperkt blijft;</text:p>
              </text:list-item>
              <text:list-item text:style-override="id1-3-2-1-1-10-8">
                <text:number>•</text:number>
                <text:p text:style-name="al">het parkeerterrein Prinses Margrietlaan, gelegen aan de Prinses Beatrixsingel, wat momenteel bestemd is voor parkeren van personenauto's, de vanuit het verkeers- en vervoersplan beoogde locatie is voor het parkeren van touringcars;</text:p>
              </text:list-item>
              <text:list-item text:style-override="id1-3-2-1-1-10-9">
                <text:number>•</text:number>
                <text:p text:style-name="al">het parkeerterrein momenteel bestemd is voor het betaald parkeren van personenauto's;</text:p>
              </text:list-item>
              <text:list-item text:style-override="id1-3-2-1-1-10-10">
                <text:number>•</text:number>
                <text:p text:style-name="al">het parkeerterrein ook gebruikt kan worden door verguninghouders en gebruikers van de bezoekersregeling;</text:p>
              </text:list-item>
              <text:list-item text:style-override="id1-3-2-1-1-10-11">
                <text:number>•</text:number>
                <text:p text:style-name="al">uit parkeerdrukmetingen is gebleken dat er gering gebruik wordt gemaakt van het parkeerterrein voor vergunning- of bezoekersparkeren;</text:p>
              </text:list-item>
              <text:list-item text:style-override="id1-3-2-1-1-10-12">
                <text:number>•</text:number>
                <text:p text:style-name="al">er in de omliggende wijken en straten en de nabijlegegen parkeerterreinen in de regel voldoende parkeercapaciteit is om de parkeerdruk binnen acceptabele loopafstand op te vangen;</text:p>
              </text:list-item>
              <text:list-item text:style-override="id1-3-2-1-1-10-13">
                <text:number>•</text:number>
                <text:p text:style-name="al">er gedurende het evenement parkeerbegeleding aanwezig is om gebruiker en bezoekers te informeren en assisteren;</text:p>
              </text:list-item>
              <text:list-item text:style-override="id1-3-2-1-1-10-14">
                <text:number>•</text:number>
                <text:p text:style-name="al">op deze wijze de voorheen ervaren overlast voor de wijk Broekhem- Zuid beperkt wordt;</text:p>
              </text:list-item>
              <text:list-item text:style-override="id1-3-2-1-1-10-15">
                <text:number>•</text:number>
                <text:p text:style-name="al">er duidelijke afspraken worden gemaakt met busschauffers om geluidsoverlast van draaiende motoren of standkachels te beperken;</text:p>
              </text:list-item>
              <text:list-item text:style-override="id1-3-2-1-1-10-16">
                <text:number>•</text:number>
                <text:p text:style-name="al">Conform artikel 24 van het Besluit administratieve bepalingen inzake het wegverkeer is er overleg geweest met de politie, basiseenheid Heuvelland;</text:p>
              </text:list-item>
              <text:list-item text:style-override="id1-3-2-1-1-10-17">
                <text:number>•</text:number>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voorgaande overwegingen is de gemeente tot het besluit gekomen om:</text:p>
            <text:list text:style-name="id1-3-2-2-1-3">
              <text:list-item text:style-override="id1-3-2-2-1-3-1">
                <text:number>1.</text:number>
                <text:p text:style-name="al">de parkeergelegenheid Prinses Margietlaan, gelegen aan de Prinses Beatrixsingel, voor de periode van 15 november tot 30 december 2024 te bestemmen voor de voertuigcategorie touringcars </text:p>
              </text:list-item>
            </text:list>
            <text:p text:style-name="al">E.e.a. kenbaar te maken door het plaatsen van RVV-bord E08d.</text:p>
            <text:p text:style-name="al">
            <text:span text:style-name="nadrukvet">Bezwaar</text:span>
          </text:p>
            <text:p text:style-name="al">Bent u het niet eens met dit besluit? Dan kunt u binnen zes weken na dagtekening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uw naam, adres en telefoonnummer;</text:p>
            <text:p text:style-name="al">de datum waarop u het bezwaarschrift schrijft en uw handtekening;</text:p>
            <text:p text:style-name="al">het besluit waartegen u bezwaar maakt, met datum en referentienummer van het besluit;</text:p>
            <text:p text:style-name="al">waarom u bezwaar maakt. </text:p>
            <text:p text:style-name="al"/>
            <text:p text:style-name="al">Het is ook mogelijk het bezwaarschrift digitaal in te dienen. Meer informatie en het formulier is te vinden via www.valkenburg.nl/bezwaar.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Schorsende werking</text:p>
            <text:p text:style-name="al">Het indienen van een bezwaarschrift heeft geen schorsende werking. Dat wil zeggen: het besluit waartegen u bezwaar maakt, blijft geldig totdat over uw bezwaar is beslist. </text:p>
            <text:p text:style-name="al"/>
            <text:p text:style-name="al">Spoed? Voorlopige voorziening</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p text:style-name="al">Informele oplossing</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p><text:span text:style-name="functie"/></text:p>
            <text:p><text:span text:style-name="functie">Burgemeester en wethouders van Valkenburg aan de Geul</text:span></text:p>
            <text:p><text:span text:style-name="functie">Namens deze,</text:span></text:p>
            <text:p><text:span text:style-name="functie">J.Schoenmakers</text:span></text:p>
            <text:p><text:span text:style-name="functie">Beleids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200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0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0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Kerststad 2024</meta:user-defined>
    <dc:language>nl</dc:language>
    <meta:user-defined meta:name="OVERHEIDop.locatietype/OVERHEIDop.gebiedsmarkering">Vlak</meta:user-defined>
    <meta:user-defined meta:name="DC.title">Verkeersbesluit aanwijzen parkeerterrein Prinses Margrietlaan als parkeerplaats voor Touringcars, Campers en auto’s tijdens Kerststad Valkenburg 2024</meta:user-defined>
    <meta:user-defined meta:name="DCTERMS.W3CDTF/DCTERMS.available">2024-10-28</meta:user-defined>
    <meta:user-defined meta:name="DCTERMS.W3CDTF/OVERHEIDop.jaargang">2024</meta:user-defined>
    <meta:user-defined meta:name="OVERHEIDop.publicationIssue">452003</meta:user-defined>
    <meta:user-defined meta:name="OVERHEIDop.GmbID/DC.identifier">gmb-2024-452003</meta:user-defined>
    <meta:user-defined meta:name="OVERHEIDop.versieInformatie"/>
  </office:meta>
</office:document-meta>
</file>