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ing Apeldoorns Bosch Prinsenpark Apeldoorn d.d. 21 januar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 oktober 2024</text:p>
            <text:p text:style-name="common-al">Omschrijving: Herdenking Apeldoorn Bosch</text:p>
            <text:p text:style-name="common-al">Locatie: start Mr. Van Hasseltlaan 57, 7316 DK Apeldoorn en het Prinsenpark</text:p>
            <text:p text:style-name="common-al">Zaaknummer: 02005418292</text:p>
            <text:p text:style-name="common-al">Datum evenement: 21 januari 2025</text:p>
            <text:p text:style-name="last-al">Tijdstip evenement: 12:3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00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0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0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18292</meta:user-defined>
    <dc:language>nl</dc:language>
    <meta:user-defined meta:name="OVERHEIDop.locatietype/OVERHEIDop.gebiedsmarkering">Punt</meta:user-defined>
    <meta:user-defined meta:name="DC.title">Aanvraag evenementenvergunning Herdenking Apeldoorns Bosch Prinsenpark Apeldoorn d.d. 21 januari 2025</meta:user-defined>
    <meta:user-defined meta:name="DCTERMS.W3CDTF/DCTERMS.available">2024-10-28</meta:user-defined>
    <meta:user-defined meta:name="DCTERMS.W3CDTF/OVERHEIDop.jaargang">2024</meta:user-defined>
    <meta:user-defined meta:name="OVERHEIDop.publicationIssue">452002</meta:user-defined>
    <meta:user-defined meta:name="OVERHEIDop.GmbID/DC.identifier">gmb-2024-452002</meta:user-defined>
    <meta:user-defined meta:name="OVERHEIDop.versieInformatie"/>
  </office:meta>
</office:document-meta>
</file>