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30, 3971CX Driebergen-Rijsenburg, het isoleren van de gevel en kap de oude dakpannen worden vervangen (RX2024-00002624, 2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30, 3971CX Driebergen-Rijsenburg, het isoleren van de gevel en kap de oude dakpannen worden vervangen (RX2024-00002624, 23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9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24</meta:user-defined>
    <meta:user-defined meta:name="DCTERMS.abstract">Mevrouw v Vollenhovenprk 30, 3971CX Driebergen-Rijsenburg, het isoleren van de gevel en kap de oude dakpannen worden vervangen (RX2024-00002624, 23 oktober 2024)</meta:user-defined>
    <dc:language>nl</dc:language>
    <meta:user-defined meta:name="OVERHEIDop.locatietype/OVERHEIDop.gebiedsmarkering">Vlak</meta:user-defined>
    <meta:user-defined meta:name="DC.title">Gemeente Utrechtse Heuvelrug, ingediende aanvraag omgevingsvergunning - Mevrouw v Vollenhovenprk 30, 3971CX Driebergen-Rijsenburg, het isoleren van de gevel en kap de oude dakpannen worden vervangen (RX2024-00002624, 23 oktober 2024)</meta:user-defined>
    <meta:user-defined meta:name="DCTERMS.W3CDTF/DCTERMS.available">2024-10-28</meta:user-defined>
    <meta:user-defined meta:name="DCTERMS.W3CDTF/OVERHEIDop.jaargang">2024</meta:user-defined>
    <meta:user-defined meta:name="OVERHEIDop.publicationIssue">451995</meta:user-defined>
    <meta:user-defined meta:name="OVERHEIDop.GmbID/DC.identifier">gmb-2024-451995</meta:user-defined>
    <meta:user-defined meta:name="OVERHEIDop.versieInformatie"/>
  </office:meta>
</office:document-meta>
</file>