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lichtmasten bij het hoofdveld van v.v. Wieldrecht op de locatie Smitsweg 20 te Dordrecht zaaknummer Z-24-449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lichtmasten bij het hoofdveld van v.v. Wieldrecht op de locatie Smits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9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lichtmasten bij het hoofdveld van v.v. Wieldrecht op de locatie Smitsweg 20 te Dordrecht zaaknummer Z-24-449813</meta:user-defined>
    <meta:user-defined meta:name="DCTERMS.W3CDTF/DCTERMS.available">2024-10-28</meta:user-defined>
    <meta:user-defined meta:name="DCTERMS.W3CDTF/OVERHEIDop.jaargang">2024</meta:user-defined>
    <meta:user-defined meta:name="OVERHEIDop.publicationIssue">451994</meta:user-defined>
    <meta:user-defined meta:name="OVERHEIDop.GmbID/DC.identifier">gmb-2024-451994</meta:user-defined>
    <meta:user-defined meta:name="OVERHEIDop.versieInformatie"/>
  </office:meta>
</office:document-meta>
</file>