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geen bezwaar, Vael Ouwe, Admiraal Helrichlaan 95 Dier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10-2024</text:p>
            <text:p text:style-name="common-al">Omschrijving:  Verklaring geen bezwaar, Vael Ouwe</text:p>
            <text:p text:style-name="common-al">Locatie: Admiraal Helfrichlaan 95, 6952 GD Dieren</text:p>
            <text:p text:style-name="common-al">Zaaknummer: 02005420081</text:p>
            <text:p text:style-name="common-al">Datum evenement: 14-6-2025</text:p>
            <text:p text:style-name="last-al">Tijdstip evenement:7.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199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9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9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2005420081</meta:user-defined>
    <dc:language>nl</dc:language>
    <meta:user-defined meta:name="OVERHEIDop.locatietype/OVERHEIDop.gebiedsmarkering">Punt</meta:user-defined>
    <meta:user-defined meta:name="DC.title">Aanvraag verklaring geen bezwaar, Vael Ouwe, Admiraal Helrichlaan 95 Dieren</meta:user-defined>
    <meta:user-defined meta:name="DCTERMS.W3CDTF/DCTERMS.available">2024-10-28</meta:user-defined>
    <meta:user-defined meta:name="DCTERMS.W3CDTF/OVERHEIDop.jaargang">2024</meta:user-defined>
    <meta:user-defined meta:name="OVERHEIDop.publicationIssue">451992</meta:user-defined>
    <meta:user-defined meta:name="OVERHEIDop.GmbID/DC.identifier">gmb-2024-451992</meta:user-defined>
    <meta:user-defined meta:name="OVERHEIDop.versieInformatie"/>
  </office:meta>
</office:document-meta>
</file>