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donderdag 7 november 2024 van 08:00 uur tot 14:00 uur op de openbare weg voor Snoeckenburg 3 in Egmond-Binnen, verzenddatum 23 oktober 2024 (Z2024-00005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98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643</meta:user-defined>
    <meta:user-defined meta:name="DCTERMS.abstract">plaatsen van een autolaadkraan op donderdag 7 november 2024 van 08:00 uur tot 14:00 uur op de openbare weg voor Snoeckenburg 3 in Egmond-Binnen, verzenddatum 23 oktober 2024 (Z2024-00005643)</meta:user-defined>
    <dc:language>nl</dc:language>
    <meta:user-defined meta:name="OVERHEIDop.locatietype/OVERHEIDop.gebiedsmarkering">Punt</meta:user-defined>
    <meta:user-defined meta:name="DC.title">Gemeente Bergen, verleende vergunning voor het plaatsen van een autolaadkraan op donderdag 7 november 2024 van 08:00 uur tot 14:00 uur op de openbare weg voor Snoeckenburg 3 in Egmond-Binnen, verzenddatum 23 oktober 2024 (Z2024-00005643)</meta:user-defined>
    <meta:user-defined meta:name="DCTERMS.W3CDTF/DCTERMS.available">2024-10-28</meta:user-defined>
    <meta:user-defined meta:name="DCTERMS.W3CDTF/OVERHEIDop.jaargang">2024</meta:user-defined>
    <meta:user-defined meta:name="OVERHEIDop.publicationIssue">451987</meta:user-defined>
    <meta:user-defined meta:name="OVERHEIDop.GmbID/DC.identifier">gmb-2024-451987</meta:user-defined>
    <meta:user-defined meta:name="OVERHEIDop.versieInformatie"/>
  </office:meta>
</office:document-meta>
</file>