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nneweg 59A, 2514 CD 's-Gravenhage, Denneweg 57A, 2514 C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2 constructieve doorbraken</text:p>
            <text:p text:style-name="common-al"/>
            <text:p text:style-name="common-al">Ons kenmerk: VTH2024-130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nneweg 59A, 2514 CD 's-Gravenhage, Denneweg 57A, 2514 C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197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7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7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018</meta:user-defined>
    <meta:user-defined meta:name="DCTERMS.abstract">het veranderen van het pand door het maken van 2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Denneweg 59A, 2514 CD 's-Gravenhage, Denneweg 57A, 2514 CD 's-Gravenhag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979</meta:user-defined>
    <meta:user-defined meta:name="OVERHEIDop.GmbID/DC.identifier">gmb-2024-451979</meta:user-defined>
    <meta:user-defined meta:name="OVERHEIDop.versieInformatie"/>
  </office:meta>
</office:document-meta>
</file>