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ing bedrijfsgebouwen, Hollendewagenweg 1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8 oktober 2024</text:p>
            <text:p text:style-name="common-al">Activiteit: Uitbreiding van de bedrijfsgebouwen voor het kweken van krekels</text:p>
            <text:p text:style-name="common-al">Adres: Hollendewagenweg 10 in Werkhoven</text:p>
            <text:p text:style-name="common-al">WABO-Wabonummer: OV 1327285</text:p>
            <text:p text:style-name="common-al">Datum ontvangst aanvraag: 16 oktbo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5197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7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7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ing bedrijfsgebouwen, Hollendewagenweg 10 in Werkhov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976</meta:user-defined>
    <meta:user-defined meta:name="OVERHEIDop.GmbID/DC.identifier">gmb-2024-451976</meta:user-defined>
    <meta:user-defined meta:name="OVERHEIDop.versieInformatie"/>
  </office:meta>
</office:document-meta>
</file>