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2 kansspelautomaten op de locatie Dam 39 te Alblasserdam zaaknummer Z-24-44170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exploiteren van 2 kansspelautomaten op de locatie Dam 39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alblasserdam.nl" xlink:type="simple">www.alblasserdam.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51969</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969</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969</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2 kansspelautomaten op de locatie Dam 39 te Alblasserdam zaaknummer Z-24-441709</meta:user-defined>
    <meta:user-defined meta:name="DCTERMS.W3CDTF/DCTERMS.available">2024-10-28</meta:user-defined>
    <meta:user-defined meta:name="DCTERMS.W3CDTF/OVERHEIDop.jaargang">2024</meta:user-defined>
    <meta:user-defined meta:name="OVERHEIDop.publicationIssue">451969</meta:user-defined>
    <meta:user-defined meta:name="OVERHEIDop.GmbID/DC.identifier">gmb-2024-451969</meta:user-defined>
    <meta:user-defined meta:name="OVERHEIDop.versieInformatie"/>
  </office:meta>
</office:document-meta>
</file>