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oktober 2024, <text:span text:style-name="nadrukvet">ANWB Streetwise </text:span>op 11 maart 2025 van 08:30 tot 15:00 uur op de Van Gaverenlaan en het naastgelegen evenemententerrein in Alphen (1091034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196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1968</meta:user-defined>
    <meta:user-defined meta:name="OVERHEIDop.GmbID/DC.identifier">gmb-2024-451968</meta:user-defined>
    <meta:user-defined meta:name="OVERHEIDop.versieInformatie"/>
  </office:meta>
</office:document-meta>
</file>