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een vergunning t.b.v. een tijdelijke bouwweg - nabij  Aduard (Friesestraatwe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10-2024 een besluit genomen op de aanvraag met zaaknummer 2024008166 voor het verlengen van een vergunning t.b.v. een tijdelijke bouwweg op locatie nabij  Aduard (Friesestraatweg).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96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816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lengen van een vergunning t.b.v. een tijdelijke bouwweg - nabij  Aduard (Friesestraatweg)</meta:user-defined>
    <meta:user-defined meta:name="DCTERMS.W3CDTF/DCTERMS.available">2024-10-28</meta:user-defined>
    <meta:user-defined meta:name="DCTERMS.W3CDTF/OVERHEIDop.jaargang">2024</meta:user-defined>
    <meta:user-defined meta:name="OVERHEIDop.publicationIssue">451967</meta:user-defined>
    <meta:user-defined meta:name="OVERHEIDop.GmbID/DC.identifier">gmb-2024-451967</meta:user-defined>
    <meta:user-defined meta:name="OVERHEIDop.versieInformatie"/>
  </office:meta>
</office:document-meta>
</file>