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oktober 2024,<text:span text:style-name="nadrukvet"> Alphense Bergentrail </text:span>op 3 november 2024 van 09.00 uur tot 16.00 uur op het W. Binckplein in Alphen (108573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196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6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6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964</meta:user-defined>
    <meta:user-defined meta:name="OVERHEIDop.GmbID/DC.identifier">gmb-2024-451964</meta:user-defined>
    <meta:user-defined meta:name="OVERHEIDop.versieInformatie"/>
  </office:meta>
</office:document-meta>
</file>