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ovenheigraaf 102A, 8095PD 't Loo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ovenheigraaf 102A in 't Loo Oldebroek, voor het gedeeltelijk wijzigen van de zijgevel van de woning, verzonden op 24 oktober 2024 (zaaknummer R2024-0129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5196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6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96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291</meta:user-defined>
    <meta:user-defined meta:name="DCTERMS.abstract">Betreft: Beschikking op aanvraag op locatie Bovenheigraaf 102A, 8095PD 't Loo Oldebroek</meta:user-defined>
    <dc:language>nl</dc:language>
    <meta:user-defined meta:name="OVERHEIDop.locatietype/OVERHEIDop.gebiedsmarkering">Vlak</meta:user-defined>
    <meta:user-defined meta:name="DC.title">Kennisgeving verleende omgevingsvergunning Bovenheigraaf 102A, 8095PD 't Loo Oldebroe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960</meta:user-defined>
    <meta:user-defined meta:name="OVERHEIDop.GmbID/DC.identifier">gmb-2024-451960</meta:user-defined>
    <meta:user-defined meta:name="OVERHEIDop.versieInformatie"/>
  </office:meta>
</office:document-meta>
</file>