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plaatsen van containers voor opslag op locatie Harddraversdijk 80, 9101 X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177236. De omgevingsvergunning is geweigerd. </text:p>
            <text:p text:style-name="common-al">De gemeente heeft de aanvraag omgevingsvergunning</text:p>
            <text:p text:style-name="common-al">geweigerd. Het betreft de aanvraag:</text:p>
            <text:p text:style-name="common-al">
            
          </text:p>
            <text:p text:style-name="common-al">Dokkum, Harddraversdijk 80, het plaatsen van containers voor opslag (brief weigering is verzonden op 24 oktober 2024).</text:p>
            <text:p text:style-name="common-al">
            
          </text:p>
            <text:p text:style-name="common-al">De weigering ligt vanaf donderdag 31 oktober 2024 6 weken op het gemeentehuis ter</text:p>
            <text:p text:style-name="common-al">inzage (op afspraak). Indien u het niet eens bent met deze weigering kunt u</text:p>
            <text:p text:style-name="common-al">binnen deze termijn een bezwaarschrift indienen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9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236</meta:user-defined>
    <meta:user-defined meta:name="DCTERMS.abstract">Verleende omgevingsvergunning voor het plaatsen van containers voor opslag op locatie Harddraversdijk 80, 9101 XA Dokkum.</meta:user-defined>
    <dc:language>nl</dc:language>
    <meta:user-defined meta:name="OVERHEIDop.locatietype/OVERHEIDop.gebiedsmarkering">Punt</meta:user-defined>
    <meta:user-defined meta:name="DC.title">Besluit op aanvraag omgevingsvergunning voor het plaatsen van containers voor opslag op locatie Harddraversdijk 80, 9101 XA Dokk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56</meta:user-defined>
    <meta:user-defined meta:name="OVERHEIDop.GmbID/DC.identifier">gmb-2024-451956</meta:user-defined>
    <meta:user-defined meta:name="OVERHEIDop.versieInformatie"/>
  </office:meta>
</office:document-meta>
</file>