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loods op locatie Bovenkerkseweg 82a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mgevingsvergunning ontvangen voor het bouwen van een loods op locatie Bovenkerkseweg 82a, 2821 XX Stolwijk. De aanvraag is geregistreerd onder zaaknummer 193114709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9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0957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loods op locatie Bovenkerkseweg 82a, 2821 XX Stolw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55</meta:user-defined>
    <meta:user-defined meta:name="OVERHEIDop.GmbID/DC.identifier">gmb-2024-451955</meta:user-defined>
    <meta:user-defined meta:name="OVERHEIDop.versieInformatie"/>
  </office:meta>
</office:document-meta>
</file>