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Breudijk 25A, 3481 LM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9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25A, 3481 LM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boo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10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194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4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7962</meta:user-defined>
    <meta:user-defined meta:name="DCTERMS.abstract">het vervangen van een boom</meta:user-defined>
    <dc:language>nl</dc:language>
    <meta:user-defined meta:name="OVERHEIDop.locatietype/OVERHEIDop.gebiedsmarkering">Punt</meta:user-defined>
    <meta:user-defined meta:name="DC.title">Vergunningvrij (Breudijk 25A, 3481 LM Harmelen)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949</meta:user-defined>
    <meta:user-defined meta:name="OVERHEIDop.GmbID/DC.identifier">gmb-2024-451949</meta:user-defined>
    <meta:user-defined meta:name="OVERHEIDop.versieInformatie"/>
  </office:meta>
</office:document-meta>
</file>