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aan Mierikswortel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15 oktober 2024 heeft de Omgevingsdienst Midden-Holland (ODMH) namens de gemeente Alphen aan den Rijn een melding ontvangen voor het aanleggen van zes gesloten bodemenergiesystemen op op de locatie gelegen aan Mierikswortel in Hazerswoude-Rijndijk.</text:p>
            <text:p text:style-name="common-al">De melding is opgeslagen onder kenmerk 2024-00021085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94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085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gesloten bodemenergiesystemen aan Mierikswortel in Hazerswoude-Rijndij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48</meta:user-defined>
    <meta:user-defined meta:name="OVERHEIDop.GmbID/DC.identifier">gmb-2024-451948</meta:user-defined>
    <meta:user-defined meta:name="OVERHEIDop.versieInformatie"/>
  </office:meta>
</office:document-meta>
</file>