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Light Festival 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Alkmaar Light Festival op 31 oktober en 1 en 2 november 2024</text:p>
            <text:p text:style-name="common-al">
            
          </text:p>
            <text:p text:style-name="common-al">Datum ontvangst: 19-07-2024</text:p>
            <text:p text:style-name="common-al">Zaaknummer: 00007549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94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4938</meta:user-defined>
    <meta:user-defined meta:name="DCTERMS.abstract">het organiseren van Alkmaar Light Festival</meta:user-defined>
    <dc:language>nl</dc:language>
    <meta:user-defined meta:name="OVERHEIDop.locatietype/OVERHEIDop.gebiedsmarkering">Lijn</meta:user-defined>
    <meta:user-defined meta:name="DC.title">Algemene plaatselijke verordening Verleend: het organiseren van Light Festival , centrum Alkmaa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44</meta:user-defined>
    <meta:user-defined meta:name="OVERHEIDop.GmbID/DC.identifier">gmb-2024-451944</meta:user-defined>
    <meta:user-defined meta:name="OVERHEIDop.versieInformatie"/>
  </office:meta>
</office:document-meta>
</file>