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lassique d’Alphen 2025 </text:span>op 23 februari 2025 van 09.30 uur tot 13.00 uur in Alphen, ‘t Z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194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4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4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Ingekomen aanvragen vergunningen APV en bijzondere wett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51942</meta:user-defined>
    <meta:user-defined meta:name="OVERHEIDop.GmbID/DC.identifier">gmb-2024-451942</meta:user-defined>
    <meta:user-defined meta:name="OVERHEIDop.versieInformatie"/>
  </office:meta>
</office:document-meta>
</file>