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STELBESLUIT TIJDELIJKE OPVANGLOCATIE VLUCHTELINGEN SPITSBERGERWEG OSS -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ss heeft op 15 oktober 2024 een herstelbesluit conform artikel 6:19 van de Algemene wet bestuursrecht (Awb) genomen. Het herstelbesluit is genomen vanwege de uitspraak van de Rechtbank Oost-Brabant (<text:a xlink:href="https://deeplink.rechtspraak.nl/uitspraak?id=ECLI:NL:RBOBR:2024:3445" xlink:type="simple">https://deeplink.rechtspraak.nl/uitspraak?id=ECLI:NL:RBOBR:2024:3445</text:a>).</text:p>
            <text:p text:style-name="common-al">
            <text:span text:style-name="nadrukvet">Inhoud herstelbesluit?</text:span>
          </text:p>
            <text:p text:style-name="common-al">Het herstelbesluit is genomen naar aanleiding van een beroep tegen het besluit van 26 januari 2024. Dat besluit ziet op de verlening van een omgevingsvergunning voor het realiseren van een tijdelijke opvanglocatie voor vluchtelingen voor een periode van 5 jaar (ingebruikname 1 oktober 2024). </text:p>
            <text:p text:style-name="common-al">Dit herstelbesluit zal worden betrokken bij de lopende beroepsprocedure tegen de omgevingsvergunning d.d. 26 januari 2024 en is reeds met de Rechtbank Oost-Brabant gedeeld. </text:p>
            <text:p text:style-name="common-al">
            <text:span text:style-name="nadrukvet">U kunt het herstelbesluit bekijken</text:span>
          </text:p>
            <text:p text:style-name="common-al">U kunt vanaf donderdag 31 oktober 2024 tot en met woensdag 11 december 2024 het herstelbesluit met bijbehorende stukken bekijken.</text:p>
            <text:p text:style-name="common-al">U kunt deze stukken bekijken:</text:p>
            <text:list text:style-name="id1-3-2-1-1-8">
              <text:list-item text:style-override="id1-3-2-1-1-8-1">
                <text:number>1.</text:number>
                <text:p text:style-name="al">op de landelijke website https://omgevingswet.overheid.nl (onderdeel ‘Regels op de kaart’)</text:p>
              </text:list-item>
              <text:list-item text:style-override="id1-3-2-1-1-8-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herstelbesluit zijn digitaal beschikbaar op https://digitaleplannen.nl/0828/. Het identificatienummer van het herstelbesluit is NL.IMRO.0828.OVtopvngsptsbrgwg-VG02.</text:p>
            <text:p text:style-name="common-al">
            <text:span text:style-name="nadrukvet">Wat kunt u doen als u het niet eens bent met het herstelbesluit?</text:span>
          </text:p>
            <text:p text:style-name="common-al">Beroep instellen is mogelijk voor degenen die (afzonderlijk van het besluit d.d. 26 januari 2024) benadeeld worden door dit herstelbesluit d.d. 15 oktober 2024. Het beroep kan alleen worden gericht tegen de daadwerkelijke inhoud van het herstelbesluit. Beroep is mogelijk vanaf donderdag 31 oktober 2024 tot en met woensdag 11 december 2024. </text:p>
            <text:p text:style-name="common-al">Het beroep moet schriftelijk worden ingesteld bij de Rechtbank Oost-Brabant, Postbus 70584, 5201 CZ, ’s-Hertogenbosch. Indien beroep wordt ingesteld kan ook een verzoek om voorlopige voorziening worden ingediend bij de Voorzieningenrechter van de Rechtbank Oost-Brabant. Voor zowel het beroepschrift als het verzoekschrift is griffierecht verschuldigd. </text:p>
            <text:p text:style-name="common-al">Degenen die al eerder beroep hebben ingesteld tegen het besluit tot verlening van de omgevingsvergunning d.d. 26 januari 2024, hoeven niet opnieuw beroep in te stellen, gelet op artikel 6:19 Awb. Hun beroep heeft van rechtswege ook betrekking op dit herstelbesluit. De Rechtbank Oost-Brabant zal hen in de gelegenheid stellen om te reageren op de inhoud van het herstelbesluit. </text:p>
            <text:p text:style-name="common-al">
            <text:span text:style-name="nadrukvet">Hebt u nog vragen?</text:span>
          </text:p>
            <text:p text:style-name="last-al">Hebt u nog vragen over deze publicatie? Bel dan met mevrouw K. van Rossem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5193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3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3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OVtopvngsptsbrgwg-VG02</meta:user-defined>
    <dc:language>nl</dc:language>
    <meta:user-defined meta:name="OVERHEIDop.locatietype/OVERHEIDop.gebiedsmarkering">Vlak</meta:user-defined>
    <meta:user-defined meta:name="DC.title">HERSTELBESLUIT TIJDELIJKE OPVANGLOCATIE VLUCHTELINGEN SPITSBERGERWEG OSS - 2023</meta:user-defined>
    <meta:user-defined meta:name="DCTERMS.W3CDTF/DCTERMS.available">2024-10-30</meta:user-defined>
    <meta:user-defined meta:name="DCTERMS.W3CDTF/OVERHEIDop.jaargang">2024</meta:user-defined>
    <meta:user-defined meta:name="OVERHEIDop.publicationIssue">451937</meta:user-defined>
    <meta:user-defined meta:name="OVERHEIDop.GmbID/DC.identifier">gmb-2024-451937</meta:user-defined>
    <meta:user-defined meta:name="OVERHEIDop.versieInformatie"/>
  </office:meta>
</office:document-meta>
</file>