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rel-column-width="4*"/>
    </style:style>
    <style:style style:family="table-column" style:parent-style-name="colspec" style:name="id1-3-2-4-13-1-2">
      <style:table-column-properties style:rel-column-width="32*"/>
    </style:style>
    <style:style style:family="table-column" style:parent-style-name="colspec" style:name="id1-3-2-4-13-1-3">
      <style:table-column-properties style:rel-column-width="53*"/>
    </style:style>
    <text:list-style style:name="id1-3-2-4-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4-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4-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4-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4-1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4-1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Sport- en Leefbaarheidsfonds gemeente Oldambt 2024 -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haar ambitie om door harmonisatie van de middelen voor beheer en onderhoud buiten-sportaccommodaties een gelijk speelveld te creëren waarin een duurzaam sportklimaat wordt opgebouwd;</text:p>
            <text:p text:style-name="al"/>
            <text:p text:style-name="al">Gelet op de Algemene subsidieverordening gemeente Oldambt 2019;</text:p>
            <text:p text:style-name="al"/>
            <text:p text:style-name="al">BESLUIT:</text:p>
            <text:p text:style-name="al"/>
            <text:p text:style-name="al">Vast te stellen de <text:span text:style-name="nadrukcur">Subsidieregeling Sport- en Leefbaarheidsfonds gemeente Oldambt 2024-2026</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a.</text:number>
                  <text:p text:style-name="al">ASV: Algemene subsidieverordening gemeente Oldambt.</text:p>
                </text:list-item>
                <text:list-item text:style-override="id1-3-2-2-1-2-3-2">
                  <text:number>b.</text:number>
                  <text:p text:style-name="al">Awb: Algemene wet bestuursrecht.</text:p>
                </text:list-item>
                <text:list-item text:style-override="id1-3-2-2-1-2-3-3">
                  <text:number>c.</text:number>
                  <text:p text:style-name="al">College: het college van burgemeester en wethouders van de gemeente Oldambt;</text:p>
                </text:list-item>
                <text:list-item text:style-override="id1-3-2-2-1-2-3-4">
                  <text:number>d.</text:number>
                  <text:p text:style-name="al">Gemeente: gemeente Oldambt.</text:p>
                </text:list-item>
                <text:list-item text:style-override="id1-3-2-2-1-2-3-5">
                  <text:number>e.</text:number>
                  <text:p text:style-name="al">Amateursportclub: sportvereniging met buitensportaccommodatie zonder winstoogmerk gevestigd in de gemeente Oldambt.</text:p>
                </text:list-item>
                <text:list-item text:style-override="id1-3-2-2-1-2-3-6">
                  <text:number>f.</text:number>
                  <text:p text:style-name="al">Sportaccommodatie; gebouwen, velden of banen die noodzakelijk zijn voor de beoefening van de door de aanvrager aangeboden of georganiseerde sportactiviteit.</text:p>
                </text:list-item>
                <text:list-item text:style-override="id1-3-2-2-1-2-3-7">
                  <text:number>g.</text:number>
                  <text:p text:style-name="al">Groot onderhoud; instandhouding van op zich afzonderlijke bouwdelen, installatietechnische aanpassingen, (kunstgras)velden en banen in verband met het bereiken van het einde van de (technische) levensduur.</text:p>
                </text:list-item>
                <text:list-item text:style-override="id1-3-2-2-1-2-3-8">
                  <text:number>h.</text:number>
                  <text:p text:style-name="al">Vervanging / Nieuwbouw; integrale aanpak van de sportaccommodatie, gericht op verbetering van het prestatieniveau van de installaties (alle werktuigbouwkundige en elektrotechnische toestellen, compleet met alle toe- en afvoerleidingen appendages etc. die nodig zijn voor het gebruik van de sportaccommodatie) verlenging van de levensduur, danwel nieuwbouw.</text:p>
                </text:list-item>
                <text:list-item text:style-override="id1-3-2-2-1-2-3-9">
                  <text:number>i.</text:number>
                  <text:p text:style-name="al">Verduurzamende maatregelen; maatregelen voor energiebesparing en duurzame energieopwekking.</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oor de in artikel 5 genoemde activiteiten.</text:p>
            </text:section>
            <text:section text:name="artikel_id1-3-2-2-1-4" text:style-name="artikel">
              <text:p text:style-name="artikel_kop_titel"><text:span text:style-name="artikel_kop_label">Artikel</text:span> <text:span text:style-name="artikel_kop_nr">3</text:span> Doelstelling</text:p>
              <text:p text:style-name="al">Het doel van deze subsidieregeling is de vereniging de mogelijkheid te bieden om nieuwbouw, renovatie, verduurzaming en/of groot onderhoud van de sportaccommodatie te realiseren. </text:p>
            </text:section>
            <text:section text:name="artikel_id1-3-2-2-1-5" text:style-name="artikel">
              <text:p text:style-name="artikel_kop_titel"><text:span text:style-name="artikel_kop_label">Artikel</text:span> <text:span text:style-name="artikel_kop_nr">4</text:span> Doelgroep</text:p>
              <text:p text:style-name="al">Voor subsidie komen uitsluitend amateursportclubs zonder winstoogmerk in aanmerking die gevestigd zijn in de gemeente Oldambt met de volgende kenmerken:</text:p>
              <text:list text:style-name="id1-3-2-2-1-5-3">
                <text:list-item text:style-override="id1-3-2-2-1-5-3-1">
                  <text:number>a.</text:number>
                  <text:p text:style-name="al">Is gebruiker/eigenaar van de sportaccommodatie en heeft een meerjarenbegroting ten aanzien van het beheer en onderhoud van de sportaccommodatie;</text:p>
                </text:list-item>
                <text:list-item text:style-override="id1-3-2-2-1-5-3-2">
                  <text:number>b.</text:number>
                  <text:p text:style-name="al">Stelt sportaccommodatie beschikbaar aan amateursport voor lokaal gebruik;</text:p>
                </text:list-item>
                <text:list-item text:style-override="id1-3-2-2-1-5-3-3">
                  <text:number>c.</text:number>
                  <text:p text:style-name="al">Is een privaatrechtelijke rechtspersoon;</text:p>
                </text:list-item>
                <text:list-item text:style-override="id1-3-2-2-1-5-3-4">
                  <text:number>d.</text:number>
                  <text:p text:style-name="al">Heeft een juiste SBI-code (registratie Kamer van Koophandel) waaruit blijkt dat de activiteiten betrekking hebben op amateursport. De cijfers beginnend met 93.1 zijn sportorganisaties en komen in aanmerking voor subsidie. Uitzondering daarop zijn organisaties met SBI-codes 93.11.1, 93.11.2, 93.13, 93.14.6, 93.19.1, 93.19.3, 93.19.4 en 93.19.5.</text:p>
                </text:list-item>
              </text:list>
            </text:section>
            <text:p text:style-name="hoofdstuk_bottom"/>
          </text:section>
          <text:section text:name="hoofdstuk_id1-3-2-2-2" text:style-name="hoofdstuk">
            <text:p text:style-name="hoofdstuk_kop"><text:span text:style-name="label">Hoofdstuk</text:span> <text:span text:style-name="nr">2.</text:span> De aanvraag</text:p>
            <text:section text:name="artikel_id1-3-2-2-2-2" text:style-name="artikel">
              <text:p text:style-name="artikel_kop_titel"><text:span text:style-name="artikel_kop_label">Artikel</text:span> <text:span text:style-name="artikel_kop_nr">5</text:span> De activiteiten </text:p>
              <text:list text:style-name="id1-3-2-2-2-2-2">
                <text:list-item text:style-override="id1-3-2-2-2-2-2-1">
                  <text:number>1.</text:number>
                  <text:p text:style-name="al">Subsidie wordt verstrekt voor activiteiten die gericht zijn op:</text:p>
                </text:list-item>
                <text:list-item text:style-override="id1-3-2-2-2-2-2-2">
                  <text:number>a.</text:number>
                  <text:p text:style-name="al">Groot onderhoud van de sportaccommodatie;</text:p>
                </text:list-item>
                <text:list-item text:style-override="id1-3-2-2-2-2-2-3">
                  <text:number>b.</text:number>
                  <text:p text:style-name="al">Vervanging en nieuwbouw van de sportaccommodatie; </text:p>
                </text:list-item>
                <text:list-item text:style-override="id1-3-2-2-2-2-2-4">
                  <text:number>c.</text:number>
                  <text:p text:style-name="al">Verduurzamende maatregelen opgenomen in de bijlage behorende bij deze subsidieregeling.</text:p>
                </text:list-item>
                <text:list-item text:style-override="id1-3-2-2-2-2-2-5">
                  <text:number>2.</text:number>
                  <text:p text:style-name="al">Subsidie wordt verstrekt voor activiteiten vanaf € 10.000,-</text:p>
                </text:list-item>
              </text:list>
            </text:section>
            <text:section text:name="artikel_id1-3-2-2-2-3" text:style-name="artikel">
              <text:p text:style-name="artikel_kop_titel"><text:span text:style-name="artikel_kop_label">Artikel</text:span> <text:span text:style-name="artikel_kop_nr">6</text:span> De aanvraag</text:p>
              <text:list text:style-name="id1-3-2-2-2-3-2">
                <text:list-item text:style-override="id1-3-2-2-2-3-2-1">
                  <text:number>1.</text:number>
                  <text:p text:style-name="al">Een subsidie kan jaarlijks worden ingediend, rekening houdende met een aanvraagtermijn van tenminste 3 maanden voor aanvang geplande werkzaamheden.</text:p>
                </text:list-item>
                <text:list-item text:style-override="id1-3-2-2-2-3-2-2">
                  <text:number>2.</text:number>
                  <text:p text:style-name="al">Bij het indienen van een aanvraag wordt gebruik gemaakt van het door het college vastgestelde aanvraagformulier.</text:p>
                </text:list-item>
                <text:list-item text:style-override="id1-3-2-2-2-3-2-3">
                  <text:number>3.</text:number>
                  <text:p text:style-name="al">Per amateursportclub kan voor de activiteiten, zoals omschreven in artikel 5, één subsidie per kalenderjaar worden aangevraagd.</text:p>
                </text:list-item>
                <text:list-item text:style-override="id1-3-2-2-2-3-2-4">
                  <text:number>4.</text:number>
                  <text:p text:style-name="al">Er dient een volledig ingevuld aanvraagformulier behorende bij deze subsidieregeling te worden overlegd.</text:p>
                </text:list-item>
              </text:list>
            </text:section>
            <text:section text:name="artikel_id1-3-2-2-2-4" text:style-name="artikel">
              <text:p text:style-name="artikel_kop_titel"><text:span text:style-name="artikel_kop_label">Artikel</text:span> <text:span text:style-name="artikel_kop_nr">7</text:span> De hoogte van de subsidie</text:p>
              <text:list text:style-name="id1-3-2-2-2-4-2">
                <text:list-item text:style-override="id1-3-2-2-2-4-2-1">
                  <text:number>1.</text:number>
                  <text:p text:style-name="al">De hoogte van de standaard bijdrage bestaat maximaal uit 35% op het totaalbedrag van de subsidiabele kosten met een maximum van € 250.000,-.</text:p>
                </text:list-item>
                <text:list-item text:style-override="id1-3-2-2-2-4-2-2">
                  <text:number>2.</text:number>
                  <text:p text:style-name="al">Bovenop de standaard bijdrage uit het eerste lid kunnen de volgende extra bijdragen worden toegekend:</text:p>
                </text:list-item>
                <text:list-item text:style-override="id1-3-2-2-2-4-2-3">
                  <text:number>a.</text:number>
                  <text:p text:style-name="al">Maximaal 15% op verduurzamende maatregelen zoals genoemd in de bijlage behorende bij deze regeling met een maximum van € 125.000,-.</text:p>
                </text:list-item>
                <text:list-item text:style-override="id1-3-2-2-2-4-2-4">
                  <text:number>b.</text:number>
                  <text:p text:style-name="al">Maximaal 10% op het totaal bedrag van de subsidiabele kosten bij aantoonbare invulling van meerdere pijlers zoals verwoord in “Maatschappelijke kaders voor het beleid op sportvoorzieningen” met een maximum van € 75.000,-. </text:p>
                </text:list-item>
                <text:list-item text:style-override="id1-3-2-2-2-4-2-5">
                  <text:number>3.</text:number>
                  <text:p text:style-name="al">Indien door subsidiering, fondsenwerving en/of financiering door derden minder bijdrage noodzakelijk is, dient de aanvrager vanzelfsprekend een aanvraag in voor een lager percentage of lagere percentages dan gesteld in het eerste en tweede lid.</text:p>
                </text:list-item>
              </text:list>
            </text:section>
            <text:section text:name="artikel_id1-3-2-2-2-5" text:style-name="artikel">
              <text:p text:style-name="artikel_kop_titel"><text:span text:style-name="artikel_kop_label">Artikel</text:span> <text:span text:style-name="artikel_kop_nr">8</text:span> Het subsidieplafond</text:p>
              <text:p text:style-name="al">Het totale subsidieplafond bedraagt voor het kalenderjaar 2024 € 1.500.000,-. </text:p>
            </text:section>
            <text:section text:name="artikel_id1-3-2-2-2-6" text:style-name="artikel">
              <text:p text:style-name="artikel_kop_titel"><text:span text:style-name="artikel_kop_label">Artikel</text:span> <text:span text:style-name="artikel_kop_nr">9</text:span> Subsidiabele kosten</text:p>
              <text:list text:style-name="id1-3-2-2-2-6-2">
                <text:list-item text:style-override="id1-3-2-2-2-6-2-1">
                  <text:number>1.</text:number>
                  <text:p text:style-name="al">De kosten die direct zijn toe te rekenen aan de activiteiten uit artikel 5 zijn subsidiabel. Een eventuele post onvoorzien mag maximaal 5% bedragen.</text:p>
                </text:list-item>
                <text:list-item text:style-override="id1-3-2-2-2-6-2-2">
                  <text:number>2.</text:number>
                  <text:p text:style-name="al">Niet subsidiabel zijn in ieder geval de volgende kosten:</text:p>
                </text:list-item>
                <text:list-item text:style-override="id1-3-2-2-2-6-2-3">
                  <text:number>a.</text:number>
                  <text:p text:style-name="al">Kosten voor projectbegeleiding;</text:p>
                </text:list-item>
                <text:list-item text:style-override="id1-3-2-2-2-6-2-4">
                  <text:number>b.</text:number>
                  <text:p text:style-name="al">Honoraria projectvoorbereiding (bouwmanagement, architect, constructeur, installatieadviseur, etc.);</text:p>
                </text:list-item>
                <text:list-item text:style-override="id1-3-2-2-2-6-2-5">
                  <text:number>c.</text:number>
                  <text:p text:style-name="al">Uitvoeringsbegeleiding (bouwtoezicht);</text:p>
                </text:list-item>
                <text:list-item text:style-override="id1-3-2-2-2-6-2-6">
                  <text:number>d.</text:number>
                  <text:p text:style-name="al">Ontwikkelkosten (kosten die gemaakt worden voor de realisatie van een bouwproject, maar niet kunnen worden toegerekend aan de bouwmaterialen van het project);</text:p>
                </text:list-item>
                <text:list-item text:style-override="id1-3-2-2-2-6-2-7">
                  <text:number>e.</text:number>
                  <text:p text:style-name="al">Heffingen (leges, bouwaanvraag, etc.);</text:p>
                </text:list-item>
                <text:list-item text:style-override="id1-3-2-2-2-6-2-8">
                  <text:number>f.</text:number>
                  <text:p text:style-name="al">Verzekering (CAR verzekering);</text:p>
                </text:list-item>
                <text:list-item text:style-override="id1-3-2-2-2-6-2-9">
                  <text:number>g.</text:number>
                  <text:p text:style-name="al">Risicoverrekening (indexering tot start bouw en afkoop loon- en prijsstijgingen tijdens de werkzaamheden);</text:p>
                </text:list-item>
                <text:list-item text:style-override="id1-3-2-2-2-6-2-10">
                  <text:number>h.</text:number>
                  <text:p text:style-name="al">Inventaris;</text:p>
                </text:list-item>
                <text:list-item text:style-override="id1-3-2-2-2-6-2-11">
                  <text:number>i.</text:number>
                  <text:p text:style-name="al">Financieringskosten.</text:p>
                </text:list-item>
                <text:list-item text:style-override="id1-3-2-2-2-6-2-12">
                  <text:number>3.</text:number>
                  <text:p text:style-name="al">Indien voor het verkrijgen van de noodzakelijke omgevingsvergunningen of het realiseren van de plannen het inschakelen van een architect cq. constructeur noodzakelijk is, zullen deze kosten voor 50% subsidiabel zijn tot een maximum van € 7.500,-.</text:p>
                </text:list-item>
                <text:list-item text:style-override="id1-3-2-2-2-6-2-13">
                  <text:number>4.</text:number>
                  <text:p text:style-name="al">Vergoeding vrijwilligers maximaal tot belastingvrije vergoeding zoals vastgesteld door de belastingdienst.</text:p>
                </text:list-item>
              </text:list>
            </text:section>
            <text:section text:name="artikel_id1-3-2-2-2-7" text:style-name="artikel">
              <text:p text:style-name="artikel_kop_titel"><text:span text:style-name="artikel_kop_label">Artikel</text:span> <text:span text:style-name="artikel_kop_nr">10</text:span> Wijze van verdeling</text:p>
              <text:list text:style-name="id1-3-2-2-2-7-2">
                <text:list-item text:style-override="id1-3-2-2-2-7-2-1">
                  <text:number>1.</text:number>
                  <text:p text:style-name="al">Honorering van aanvragen die in aanmerking komen voor subsidie, geschiedt in volgorde van indiening, totdat het vastgestelde subsidieplafond is bereikt. </text:p>
                </text:list-item>
                <text:list-item text:style-override="id1-3-2-2-2-7-2-2">
                  <text:number>2.</text:number>
                  <text:p text:style-name="al">Als de aanvrager krachtens artikel 4:5 Awb de gelegenheid heeft gehad de aanvraag aan te vullen, geldt als datum van indiening van de aanvraag de datum waarop de aanvraag volledig is aangevuld en alle stukken aanwezig zijn.</text:p>
                </text:list-item>
                <text:list-item text:style-override="id1-3-2-2-2-7-2-3">
                  <text:number>3.</text:number>
                  <text:p text:style-name="al">Indien het college op de dag dat het subsidieplafond wordt bereikt, meer dan één aanvraag voor een subsidie ontvangt, stelt het de onderlinge rangschikking van die aanvragen vast door volgorde van binnenkomst.</text:p>
                </text:list-item>
                <text:list-item text:style-override="id1-3-2-2-2-7-2-4">
                  <text:number>4.</text:number>
                  <text:p text:style-name="al">Als blijkt dat het subsidieplafond niet is bereikt na sluiting van de aanvraagtermijn, dan blijft de overgebleven subsidie in het Sport- en Leefbaarheidsfonds.  </text:p>
                </text:list-item>
              </text:list>
            </text:section>
            <text:p text:style-name="hoofdstuk_bottom"/>
          </text:section>
          <text:section text:name="hoofdstuk_id1-3-2-2-3" text:style-name="hoofdstuk">
            <text:p text:style-name="hoofdstuk_kop"><text:span text:style-name="label">Hoofdstuk</text:span> <text:span text:style-name="nr">3.</text:span> Besluitvorming</text:p>
            <text:section text:name="artikel_id1-3-2-2-3-2" text:style-name="artikel">
              <text:p text:style-name="artikel_kop_titel"><text:span text:style-name="artikel_kop_label">Artikel</text:span> <text:span text:style-name="artikel_kop_nr">11</text:span> Beslistermijn</text:p>
              <text:list text:style-name="id1-3-2-2-3-2-2">
                <text:list-item text:style-override="id1-3-2-2-3-2-2-1">
                  <text:number>1.</text:number>
                  <text:p text:style-name="al">Het college beslist op een aanvraag om een subsidie:</text:p>
                </text:list-item>
                <text:list-item text:style-override="id1-3-2-2-3-2-2-2">
                  <text:number>a.</text:number>
                  <text:p text:style-name="al">Beoordeling op volledigheid aangeleverde stukken binnen 2 weken na ontvangst;</text:p>
                </text:list-item>
                <text:list-item text:style-override="id1-3-2-2-3-2-2-3">
                  <text:number>b.</text:number>
                  <text:p text:style-name="al">Beoordeling en besluit op aanvraag binnen 6 weken na ontvangst alle benodigde gegevens.</text:p>
                </text:list-item>
                <text:list-item text:style-override="id1-3-2-2-3-2-2-4">
                  <text:number>2.</text:number>
                  <text:p text:style-name="al">Bij onvolledigheid van de stukken en/of onduidelijkheden betreffende de aanvraag zal de Accountmanager Sportvoorzieningen aanvullende informatie vragen bij aanvrager. </text:p>
                </text:list-item>
              </text:list>
            </text:section>
            <text:section text:name="artikel_id1-3-2-2-3-3" text:style-name="artikel">
              <text:p text:style-name="artikel_kop_titel"><text:span text:style-name="artikel_kop_label">Artikel</text:span> <text:span text:style-name="artikel_kop_nr">12</text:span> Subsidieverplichtingen </text:p>
              <text:p text:style-name="al">Om voor subsidie in aanmerking te komen moet de aanvrager aan de volgende verplichtingen voldoen:</text:p>
              <text:list text:style-name="id1-3-2-2-3-3-3">
                <text:list-item text:style-override="id1-3-2-2-3-3-3-1">
                  <text:number>a.</text:number>
                  <text:p text:style-name="al">Gewaarborgde continuïteit van de activiteiten van de club;</text:p>
                </text:list-item>
                <text:list-item text:style-override="id1-3-2-2-3-3-3-2">
                  <text:number>b.</text:number>
                  <text:p text:style-name="al">Financiële en organisatorische uitvoerbaarheid van de activiteit waarvoor subsidie wordt aangevraagd;</text:p>
                </text:list-item>
                <text:list-item text:style-override="id1-3-2-2-3-3-3-3">
                  <text:number>c.</text:number>
                  <text:p text:style-name="al">De activiteiten dienen binnen 2 jaar na de subsidieverlening te worden gerealiseerd (indien termijn niet wordt gehaald dient de aanvrager onder opgaaf van redenen de gemeente hiervan tijdig schriftelijk in kennis te stellen.</text:p>
                </text:list-item>
              </text:list>
            </text:section>
            <text:section text:name="artikel_id1-3-2-2-3-4" text:style-name="artikel">
              <text:p text:style-name="artikel_kop_titel"><text:span text:style-name="artikel_kop_label">Artikel</text:span> <text:span text:style-name="artikel_kop_nr">13</text:span> Weigeringsgronden</text:p>
              <text:p text:style-name="al">Onverminderd het bepaalde in artikel 10 ASV kan subsidieverlening worden geweigerd wanneer:</text:p>
              <text:list text:style-name="id1-3-2-2-3-4-3">
                <text:list-item text:style-override="id1-3-2-2-3-4-3-1">
                  <text:number>a.</text:number>
                  <text:p text:style-name="al">er een gegronde reden bestaat om aan te nemen dat een activiteit niet of niet geheel zal plaatsvinden;</text:p>
                </text:list-item>
                <text:list-item text:style-override="id1-3-2-2-3-4-3-2">
                  <text:number>b.</text:number>
                  <text:p text:style-name="al">een aanvrager niet kan of gaat voldoen aan de subsidieverplichtingen zoals omschreven in artikel 12;</text:p>
                </text:list-item>
                <text:list-item text:style-override="id1-3-2-2-3-4-3-3">
                  <text:number>c.</text:number>
                  <text:p text:style-name="al">de aanvrager, of zijn familielid in eerste en tweede graad, of een aan hem gelieerde (rechts)persoon, of bestuurders van een aan hem gelieerde (rechts)persoon, direct of indirect, persoonlijk of financieel belang heeft bij subsidieverstrekking op grond van deze regeling;</text:p>
                </text:list-item>
                <text:list-item text:style-override="id1-3-2-2-3-4-3-4">
                  <text:number>d.</text:number>
                  <text:p text:style-name="al">als de aanvrager doelstellingen beoogt of activiteiten zal ontplooien, die in strijd zijn met het algemeen belang of de openbare orde;</text:p>
                </text:list-item>
                <text:list-item text:style-override="id1-3-2-2-3-4-3-5">
                  <text:number>e.</text:number>
                  <text:p text:style-name="al">de aanvraag het betreffende subsidieplafond overschrijdt of zal overschrijden;</text:p>
                </text:list-item>
                <text:list-item text:style-override="id1-3-2-2-3-4-3-6">
                  <text:number>f.</text:number>
                  <text:p text:style-name="al">de aanvrager op het moment van aanvraag kampt met sterk teruglopende leden aantallen, te weinig vrijwilligers, te weinig contributie inkomsten en sponsorgelden om de vereniging financieel gezond te houden en er ook geen zicht is op verbetering van deze situatie in de toekomst;</text:p>
                </text:list-item>
                <text:list-item text:style-override="id1-3-2-2-3-4-3-7">
                  <text:number>g.</text:number>
                  <text:p text:style-name="al">gezien de projectbegroting geen (extra) bijdrage vanuit de gemeente Oldambt noodzakelijk is;</text:p>
                </text:list-item>
              </text:list>
            </text:section>
            <text:section text:name="artikel_id1-3-2-2-3-5" text:style-name="artikel">
              <text:p text:style-name="artikel_kop_titel"><text:span text:style-name="artikel_kop_label">Artikel</text:span> <text:span text:style-name="artikel_kop_nr">14</text:span> Uitbetaling subsidie</text:p>
              <text:p text:style-name="al">Na de subsidieverleningsbeschikking wordt 80% van het verleende subsidiebedrag als voorschot verstrekt. De resterende 20% wordt verstrekt wanneer de werkzaamheden zijn afgerond en oplevering aan de aanvrager heeft plaatsgevonden.</text:p>
            </text:section>
            <text:section text:name="artikel_id1-3-2-2-3-6" text:style-name="artikel">
              <text:p text:style-name="artikel_kop_titel"><text:span text:style-name="artikel_kop_label">Artikel</text:span> <text:span text:style-name="artikel_kop_nr">15</text:span> Overige bepalingen</text:p>
              <text:list text:style-name="id1-3-2-2-3-6-2">
                <text:list-item text:style-override="id1-3-2-2-3-6-2-1">
                  <text:number>1.</text:number>
                  <text:p text:style-name="al">Op subsidieverstrekking krachtens deze regeling, is de ASV van toepassing, tenzij in deze subsidieregeling daarvan wordt afgeweken.</text:p>
                </text:list-item>
                <text:list-item text:style-override="id1-3-2-2-3-6-2-2">
                  <text:number>2.</text:number>
                  <text:p text:style-name="al">Deze subsidie geeft geen garantie op eventuele vergunningen die bij de gemeente Oldambt voor de activiteit moeten worden aangevraagd.</text:p>
                </text:list-item>
                <text:list-item text:style-override="id1-3-2-2-3-6-2-3">
                  <text:number>3.</text:number>
                  <text:p text:style-name="al">Indien de activiteit aanzienlijk wijzigt of niet (geheel) zal plaatsvinden, neemt de aanvrager zo snel mogelijk contact op met de gemeente Oldambt, Accountmanager Sportvoorzieningen.</text:p>
                </text:list-item>
                <text:list-item text:style-override="id1-3-2-2-3-6-2-4">
                  <text:number>4.</text:number>
                  <text:p text:style-name="al">Indien een bouw-/projectbord wordt geplaatst over de gesubsidieerde activiteit zal hierop duidelijk worden vermeld dat werkzaamheden mede mogelijk zijn gemaakt door een bijdrage vanuit het Sport- en Leefbaarheidsfonds van de gemeente Oldambt.</text:p>
                </text:list-item>
                <text:list-item text:style-override="id1-3-2-2-3-6-2-5">
                  <text:number>5.</text:number>
                  <text:p text:style-name="al">Indien een pers- of social mediabericht wordt geplaatst over de gesubsidieerde activiteit zal hierin duidelijk worden vermeld dat werkzaamheden mede mogelijk zijn gemaakt door een bijdrage vanuit het Sport- en Leefbaarheidsfonds van de gemeente Oldambt.</text:p>
                </text:list-item>
              </text:list>
            </text:section>
            <text:section text:name="artikel_id1-3-2-2-3-7" text:style-name="artikel">
              <text:p text:style-name="artikel_kop_titel"><text:span text:style-name="artikel_kop_label">Artikel</text:span> <text:span text:style-name="artikel_kop_nr">16</text:span> Verantwoording en vaststelling ontvangen subsidie</text:p>
              <text:list text:style-name="id1-3-2-2-3-7-2">
                <text:list-item text:style-override="id1-3-2-2-3-7-2-1">
                  <text:number>1.</text:number>
                  <text:p text:style-name="al">De subsidieontvanger dient binnen 13 weken nadat de gesubsidieerde activiteiten zijn afgerond bij het college schriftelijk een aanvraag tot vaststelling van de subsidie in. De aanvraag gaat in ieder geval vergezeld van de volgende gegevens en bescheiden: </text:p>
                </text:list-item>
                <text:list-item text:style-override="id1-3-2-2-3-7-2-2">
                  <text:number>a.</text:number>
                  <text:p text:style-name="al">Een inhoudelijk verslag waaruit blijkt in hoeverre de gesubsidieerde activiteiten zijn verricht en aan de verplichtingen is voldaan;</text:p>
                </text:list-item>
                <text:list-item text:style-override="id1-3-2-2-3-7-2-3">
                  <text:number>b.</text:number>
                  <text:p text:style-name="al">Aanleveren opleverrapport gesubsidieerde werkzaamheden;</text:p>
                </text:list-item>
                <text:list-item text:style-override="id1-3-2-2-3-7-2-4">
                  <text:number>c.</text:number>
                  <text:p text:style-name="al">Een overzicht van de gesubsidieerde activiteiten en de hieraan verbonden uitgaven en inkomsten (financieel verslag of jaarrekening);</text:p>
                </text:list-item>
                <text:list-item text:style-override="id1-3-2-2-3-7-2-5">
                  <text:number>d.</text:number>
                  <text:p text:style-name="al">Een balans van het afgelopen subsidietijdvak met een toelichting daarop; en</text:p>
                </text:list-item>
                <text:list-item text:style-override="id1-3-2-2-3-7-2-6">
                  <text:number>e.</text:number>
                  <text:p text:style-name="al">Een controleverklaring, opgesteld door de kascommissie van de vereniging of een onafhankelijk accountant.</text:p>
                </text:list-item>
                <text:list-item text:style-override="id1-3-2-2-3-7-2-7">
                  <text:number>2.</text:number>
                  <text:p text:style-name="al">Het college stelt de subsidie vast binnen 13 weken na ontvangst van de in het eerste lid genoemde aanvraag.</text:p>
                </text:list-item>
              </text:list>
            </text:section>
            <text:section text:name="artikel_id1-3-2-2-3-8" text:style-name="artikel">
              <text:p text:style-name="artikel_kop_titel"><text:span text:style-name="artikel_kop_label">Artikel</text:span> <text:span text:style-name="artikel_kop_nr">17</text:span> Citeertitel</text:p>
              <text:p text:style-name="al">Deze regeling kan worden aangehaald als de ‘Subsidieregeling Sport- &amp; Leefbaarheidsfonds gemeente Oldambt’. Aldus vastgesteld door het college van burgemeester en wethouders van de gemeente Oldambt d.d. 22 oktober 2024.</text:p>
            </text:section>
            <text:p text:style-name="hoofdstuk_bottom"/>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Berlinda Aukema       Cora-Yfke Sikkema</text:span></text:p>
          </text:section>
        </text:section>
        <text:section text:name="bijlage_id1-3-2-4" text:style-name="bijlage">
          <text:p text:style-name="bijlage_top"/>
          <text:p text:style-name="hoofdstuk_kop"><text:span text:style-name="label">BIJLAGE</text:span> <text:span text:style-name="nr"/> Verduurzamende maatregelen</text:p>
          <text:p text:style-name="al"/>
          <text:p text:style-name="al">
          <text:span text:style-name="nadrukvet">Bijlage: Activiteiten die in aanmerking komen voor aanvullende subsidie duurzaamheidsmaatregelen</text:span>
        </text:p>
          <text:p text:style-name="al">Deze bijlage hoort bij de Subsidieregeling Sport- &amp; Leefbaarheidsfonds gemeente Oldambt. Het betreft de maatregelen waarvoor een aanvullende subsidie kan worden aangevraagd zoals geformuleerd in artikel 5 van deze regeling. </text:p>
          <text:p text:style-name="al"/>
          <text:p text:style-name="al">
          <text:span text:style-name="nadrukvet">Maatregelen energiebesparing / duurzaamheid</text:span>
        </text:p>
          <text:p text:style-name="al">De maatregelen voor energiebesparing en duurzame energieopwekking voor zover zij toegepast kunnen worden op de sportaccommodaties.</text:p>
          <text:p text:style-name="al"/>
          <text:p text:style-name="al">Bestaande sportaccommodaties: Sommige maatregelen zijn alleen van toepassing op bestaande sportaccommodaties. Onder bestaande sportaccommodatie wordt verstaan het renoveren van een bestaand gebouw. Gaat u deels renoveren en deels nieuwbouwen dan komen deze maatregelen alleen voor het gedeelte van de renovatie in aanmerking. U dient dan aan te tonen welk percentage bestaande bouw is en welk percentage nieuwbouw.</text:p>
          <text:p text:style-name="al"/>
          <text:p text:style-name="al">Energieregistratie-en bewakingssysteem (EBS): Vanaf 2022 geldt dat maatregel A.5.1. (Energieregistratie-en bewakingssysteem (EBS) een verplicht onderdeel is van de maatregelen onder categorie A.1 , A.2 en A.4 (Maatregelen energiebesparing)</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3">
                  <text:list text:style-name="id1-3-2-4-13-1-4-1-1-1">
                    <text:list-item text:style-override="id1-3-2-4-13-1-4-1-1-1-1">
                      <text:number>1.</text:number>
                      <text:p text:style-name="table_al">
                        <text:span text:style-name="nadrukvet">Verlichting</text:span>
                      </text:p>
                    </text:list-item>
                  </text:list>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portveldverlichting</text:p>
                </table:table-cell>
                <table:table-cell table:style-name="entry" table:number-rows-spanned="1" table:number-columns-spanned="1">
                  <text:p text:style-name="table_al">Bestemd voor: sportveldverlichting, en bestaande uit: LED armaturen, met een specifieke lichtstroom van ten minste 120 lm/W, EBS-systeem volgens maatregel 5.1 (eventueel) met een voorziening voor dynamische lichtschakeling (per armatuur of mast te schakelen, en/of een regelbare lichtopbrengst), (eventueel) mast en (eventueel) schakelmateriaal.</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ED verlichting</text:p>
                </table:table-cell>
                <table:table-cell table:style-name="entry" table:number-rows-spanned="1" table:number-columns-spanned="1">
                  <text:p text:style-name="table_al">Bestemd voor: verlichting in en om nieuwe en bestaande sportaccommodaties, en bestaande uit: LED-verlichtingsarmaturen met een (eventueel uitwisselbare) LED-lichtbron en met een specifieke lichtstroom van ten minste 120 lm/W, EBSsysteem volgens maatregel 5.1 Toelichting: losse LED-lichtbronnen, zoals LED-buizen en specifiek voor noodverlichting bestemde noodverlichtingsarmaturen, zijn uitgesloten.</text:p>
                </table:table-cell>
              </table:table-row>
              <table:table-row table:style-name="row">
                <table:table-cell table:style-name="entry" table:number-rows-spanned="1" table:number-columns-spanned="3">
                  <text:list text:style-name="id1-3-2-4-13-1-4-4-1-1">
                    <text:list-item text:style-override="id1-3-2-4-13-1-4-4-1-1-1">
                      <text:number>2.</text:number>
                      <text:p text:style-name="table_al">
                        <text:span text:style-name="nadrukvet">Ventilatie, verwarming, koeling en tapwater</text:span>
                      </text:p>
                    </text:list-item>
                  </text:list>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armte/koude terugwinning voor bestaande sportaccommodaties</text:p>
                </table:table-cell>
                <table:table-cell table:style-name="entry" table:number-rows-spanned="1" table:number-columns-spanned="1">
                  <text:p text:style-name="table_al">Bestemd voor: het koelen of verwarmen van bestaande sportaccommodaties door het benutten van koude of warmte in de afzuiglucht, en bestaande uit: warmtewisselaar met een rendement van minimaal 78%, EBS-systeem volgens maatregel 5.1 (eventueel) luchtbehandelingskast en (eventueel) kanal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rmtepomp</text:p>
                </table:table-cell>
                <table:table-cell table:style-name="entry" table:number-rows-spanned="1" table:number-columns-spanned="1">
                  <text:p text:style-name="table_al">Bestemd voor: het verwarmen van sportaccommodaties of het nuttig aanwenden van warmte voor de verwarming van tapwater in sportaccommodaties, en bestaande uit: een elektrisch gedreven warmtepomp die opgenomen is op de ISDE Apparatenlijst, EBS-systeem volgens maatregel 5.1, (eventueel) bronsysteem, (eventueel) bodemwarmtewisselaar of grondwaterbron, (eventueel) restwarmte opslagvat, (eventueel) geïntegreerd opslagvat. </text:p>
                  <text:p text:style-name="table_al"/>
                  <text:p text:style-name="table_al">Toelichting: De warmtepomp-apparatenlijst van de ISDE kunt u hier vinden <text:a xlink:href="http://www.rvo.nl/isde" xlink:type="simple">www.rvo.nl/isde</text:a> Het indicatieve subsidiebedrag op de apparatenlijst heeft betrekking op de ISDE, niet op het Sport- &amp; Leefbaarheidsfonds gemeente Oldamb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armteterugwinning uit douchewater</text:p>
                </table:table-cell>
                <table:table-cell table:style-name="entry" table:number-rows-spanned="1" table:number-columns-spanned="1">
                  <text:p text:style-name="table_al">Bestemd voor: het terugwinnen van warmte uit (douche)water, en bestaande uit: warmtewisselaar die is aangesloten op de douchewaterafvoer of douchebak met geïntegreerde douchewaterwarmtewisselaar, EBS-systeem volgens maatregel 5.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diabatische koeling (verdampingskoeling)</text:p>
                </table:table-cell>
                <table:table-cell table:style-name="entry" table:number-rows-spanned="1" table:number-columns-spanned="1">
                  <text:p text:style-name="table_al">Bestemd voor: het koelen van sportaccommodaties door middel van verdampingskoeling, en bestaande uit: een adiabatisch koelsysteem, EBS-systeem volgens maatregel 5.1.</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frarood verwarmingspaneel met bewegingssensor en thermostaat voor bestaande sportaccommodaties</text:p>
                </table:table-cell>
                <table:table-cell table:style-name="entry" table:number-rows-spanned="1" table:number-columns-spanned="1">
                  <text:p text:style-name="table_al">Bestemd voor: aanwezigheid gestuurde ruimteverwarming door middel van warmtestraling met behulp van infraroodpaneel, voor bijvoorbeeld kleedruimten in bestaande sportaccommodaties, en bestaande uit: verwarmingssysteem met een infrarood verwarmingspaneel niet zijnde een warmtestraler, bewegingssensor en thermostaat, EBS-systeem volgens maatregel 5.1. Randvoorwaarden: Infraroodpaneel wordt geregeld middels bewegingssensor <text:span text:style-name="nadrukondlijn">en</text:span> thermostaat.</text:p>
                </table:table-cell>
              </table:table-row>
              <table:table-row table:style-name="row">
                <table:table-cell table:style-name="entry" table:number-rows-spanned="1" table:number-columns-spanned="3">
                  <text:list text:style-name="id1-3-2-4-13-1-4-10-1-1">
                    <text:list-item text:style-override="id1-3-2-4-13-1-4-10-1-1-1">
                      <text:number>3.</text:number>
                      <text:p text:style-name="table_al">
                        <text:span text:style-name="nadrukvet">Bouwkundig</text:span>
                      </text:p>
                    </text:list-item>
                  </text:list>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R-glas voor bestaande sportaccommodaties</text:p>
                </table:table-cell>
                <table:table-cell table:style-name="entry" table:number-rows-spanned="1" table:number-columns-spanned="1">
                  <text:p text:style-name="table_al">Bestemd voor: beglazing in buitengevel- of dakconstructies van bestaande sportaccommodaties, en bestaande uit: meervoudig glas met een warmtewerende coating en/of gasgevulde spouw met een warmte-doorlatingscoëfficiënt van maximaal 1,1 W/m2K, (eventueel) kozij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R-glas voor nieuwe sportaccommodaties</text:p>
                </table:table-cell>
                <table:table-cell table:style-name="entry" table:number-rows-spanned="1" table:number-columns-spanned="1">
                  <text:p text:style-name="table_al">Bestemd voor: beglazing in buitengevel- of dakconstructies van nieuwe sportaccommodaties, en bestaande uit: meervoudig glas met een warmtewerende coating en/of gasgevulde spouw met een warmte-doorlatingscoëfficiënt van maximaal 0,7 W/m2K</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Isolatie wand, vloer, dak voor bestaande sportaccommodaties</text:p>
                </table:table-cell>
                <table:table-cell table:style-name="entry" table:number-rows-spanned="1" table:number-columns-spanned="1">
                  <text:p text:style-name="table_al">Bestemd voor: de verbetering van de isolatie van bestaande vloeren, daken, plafonds of wanden van ruimten, en bestaande uit: isolatiemateriaal waarbij de warmteweerstand R = Σ(Rm) = Σ(d/λ) ten minste 2,5 m2 .K/W bedraagt. Of in het geval van spouwmuurisolatie in een bestaande spouw een isolatiemateriaal met een warmtegeleidingscoëfficiënt (λ) van maximaal 0,034 W/m.K.</text:p>
                </table:table-cell>
              </table:table-row>
              <table:table-row table:style-name="row">
                <table:table-cell table:style-name="entry" table:number-rows-spanned="1" table:number-columns-spanned="3">
                  <text:list text:style-name="id1-3-2-4-13-1-4-14-1-1">
                    <text:list-item text:style-override="id1-3-2-4-13-1-4-14-1-1-1">
                      <text:number>4.</text:number>
                      <text:p text:style-name="table_al">
                        <text:span text:style-name="nadrukvet">Duurzame energieopwekking</text:span>
                      </text:p>
                    </text:list-item>
                  </text:list>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Zonnecollectorsysteem</text:p>
                </table:table-cell>
                <table:table-cell table:style-name="entry" table:number-rows-spanned="1" table:number-columns-spanned="1">
                  <text:p text:style-name="table_al">Bestemd voor: het verwarmen van water of lucht, en bestaande uit: een zonnecollector, regeleenheid, EBS-systeem volgens maatregel 5.1 en (eventueel) (rest)warmtebuffe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Zonnepanelen of flexibele PV voor elektriciteitsopwekking</text:p>
                </table:table-cell>
                <table:table-cell table:style-name="entry" table:number-rows-spanned="1" table:number-columns-spanned="1">
                  <text:p text:style-name="table_al">Bestemd voor: het opwekken van elektrische energie uit zonlicht met behulp van zonnecellen, en bestaande uit: panelen of flexibele film met fotovoltaïsche zonnecellen, EBS-systeem volgens maatregel 5.1, (eventueel) stroom/spanningsomvormer, (eventueel) aansluiting het elektriciteitsnet en (eventueel) energieopslagsysteem</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Zonnewarmtecollector voor sportvelden</text:p>
                </table:table-cell>
                <table:table-cell table:style-name="entry" table:number-rows-spanned="1" table:number-columns-spanned="1">
                  <text:p text:style-name="table_al">Bestemd voor: het verzamelen van warmte door middel van een collectorsysteem onder sportvelden voor het gebruik van het verwarmen van water of lucht, en bestaande uit: Zonnewarmtecollector systeem onder sportvelden, regeleenheid, warmtebuffer, EBS-systeem volgens maatregel 5.1 en (eventueel) koppeling aan water of verwarmingsinstallatie.</text:p>
                </table:table-cell>
              </table:table-row>
              <table:table-row table:style-name="row">
                <table:table-cell table:style-name="entry" table:number-rows-spanned="1" table:number-columns-spanned="3">
                  <text:list text:style-name="id1-3-2-4-13-1-4-18-1-1">
                    <text:list-item text:style-override="id1-3-2-4-13-1-4-18-1-1-1">
                      <text:number>5.</text:number>
                      <text:p text:style-name="table_al">
                        <text:span text:style-name="nadrukvet">Energieregistratie-en bewakingssysteem (EBS)</text:span>
                      </text:p>
                    </text:list-item>
                  </text:list>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Slimme meter met een energieverbruiks-manager/EBS voor elektriciteit, aardgas (a.e.) en/of warmte</text:p>
                </table:table-cell>
                <table:table-cell table:style-name="entry" table:number-rows-spanned="1" table:number-columns-spanned="1">
                  <text:p text:style-name="table_al">Bestemd voor: het (realtime) monitoren en visualiseren van het energiegebruik van gas en elektriciteit en eventueel opgewekte energie ten behoeve van verbeterd energiegebruik, en bestaande uit: slimme meter geïnstalleerd door erkende installateur, beeldscherm voor publieke visualisatie en (eventueel) energiemanagementsysteem met rapportagefunctie (voor een overzicht van het energieverbruik per dag, week en jaar). </text:p>
                  <text:p text:style-name="table_al"/>
                  <text:p text:style-name="table_al">Randvoorwaarden: publieke visualisatie is een verplicht onderdeel van deze maatregel</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193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3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3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Financiën | Organisatie en beleid</meta:user-defined>
    <meta:user-defined meta:name="DC.source">https://lokaleregelgeving.overheid.nl/CVDR713060</meta:user-defined>
    <meta:user-defined meta:name="DCTERMS.alternative">Subsidieregeling Sport- en Leefbaarheidsfonds gemeente Oldambt 2024 - 2026</meta:user-defined>
    <dc:language>nl</dc:language>
    <meta:user-defined meta:name="OVERHEIDop.locatietype/OVERHEIDop.gebiedsmarkering">Gemeente</meta:user-defined>
    <meta:user-defined meta:name="DC.title">Subsidieregeling Sport- en Leefbaarheidsfonds gemeente Oldambt 2024 - 2026</meta:user-defined>
    <meta:user-defined meta:name="DCTERMS.W3CDTF/DCTERMS.available">2024-10-30</meta:user-defined>
    <meta:user-defined meta:name="DCTERMS.W3CDTF/OVERHEIDop.jaargang">2024</meta:user-defined>
    <meta:user-defined meta:name="OVERHEIDop.publicationIssue">451936</meta:user-defined>
    <meta:user-defined meta:name="OVERHEIDop.betreftRegeling">CVDR725926_1</meta:user-defined>
    <meta:user-defined meta:name="OVERHEIDop.GmbID/DC.identifier">gmb-2024-451936</meta:user-defined>
    <meta:user-defined meta:name="xs:date/OVERHEIDop.startdatum">2024-10-31</meta:user-defined>
    <meta:user-defined meta:name="OVERHEIDop.versieInformatie"/>
  </office:meta>
</office:document-meta>
</file>