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rst 1,3971KR Driebergen-Rijsenburg, het vellen van een inlandse eik Landgoed de Horst (RX2024-00002620, 23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orst 1,3971KR Driebergen-Rijsenburg, het vellen van een inlandse eik Landgoed de Horst (RX2024-00002620, 23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93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3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620</meta:user-defined>
    <meta:user-defined meta:name="DCTERMS.abstract">De Horst 1,3971KR Driebergen-Rijsenburg, het vellen van een inlandse eik Landgoed de Horst (RX2024-00002620, 23 oktober 2024)</meta:user-defined>
    <dc:language>nl</dc:language>
    <meta:user-defined meta:name="OVERHEIDop.locatietype/OVERHEIDop.gebiedsmarkering">Vlak</meta:user-defined>
    <meta:user-defined meta:name="DC.title">Gemeente Utrechtse Heuvelrug, ingediende aanvraag omgevingsvergunning - De Horst 1,3971KR Driebergen-Rijsenburg, het vellen van een inlandse eik Landgoed de Horst (RX2024-00002620, 23 oktober 2024)</meta:user-defined>
    <meta:user-defined meta:name="DCTERMS.W3CDTF/DCTERMS.available">2024-10-28</meta:user-defined>
    <meta:user-defined meta:name="DCTERMS.W3CDTF/OVERHEIDop.jaargang">2024</meta:user-defined>
    <meta:user-defined meta:name="OVERHEIDop.publicationIssue">451934</meta:user-defined>
    <meta:user-defined meta:name="OVERHEIDop.GmbID/DC.identifier">gmb-2024-451934</meta:user-defined>
    <meta:user-defined meta:name="OVERHEIDop.versieInformatie"/>
  </office:meta>
</office:document-meta>
</file>