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nixstraat 107, 2518 P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4-130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nixstraat 107, 2518 P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93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3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3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12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Marnixstraat 107, 2518 PX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32</meta:user-defined>
    <meta:user-defined meta:name="OVERHEIDop.GmbID/DC.identifier">gmb-2024-451932</meta:user-defined>
    <meta:user-defined meta:name="OVERHEIDop.versieInformatie"/>
  </office:meta>
</office:document-meta>
</file>