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bouwkraan op 29 oktober 2024 aan Kerkstraat 20 5527EG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4-10-2024 een vergunning APV-Bijzondere wet verleend. De gemeente geeft hiermee toestemming voor het plaatsen van een bouwkraan op 29 oktober 2024 aan Kerkstraat 20 5527EG Hapert. Het kenmerk van de gemeente voor deze zaak is ZBLA2024-001862.</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51930</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930</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930</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4-001862</meta:user-defined>
    <meta:user-defined meta:name="DCTERMS.abstract">plaatsen bouwkraan op 29 oktober 2024</meta:user-defined>
    <dc:language>nl</dc:language>
    <meta:user-defined meta:name="OVERHEIDop.locatietype/OVERHEIDop.gebiedsmarkering">Punt</meta:user-defined>
    <meta:user-defined meta:name="DC.title">Vergunning voor het plaatsen van een bouwkraan op 29 oktober 2024 aan Kerkstraat 20 5527EG Hapert</meta:user-defined>
    <meta:user-defined meta:name="DCTERMS.W3CDTF/DCTERMS.available">2024-10-28</meta:user-defined>
    <meta:user-defined meta:name="DCTERMS.W3CDTF/OVERHEIDop.jaargang">2024</meta:user-defined>
    <meta:user-defined meta:name="OVERHEIDop.publicationIssue">451930</meta:user-defined>
    <meta:user-defined meta:name="OVERHEIDop.GmbID/DC.identifier">gmb-2024-451930</meta:user-defined>
    <meta:user-defined meta:name="OVERHEIDop.versieInformatie"/>
  </office:meta>
</office:document-meta>
</file>