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uitvoeren van grondwerk en aanbrengen palen, De Hoevert 1 t/m 31 oneven, 2 t/m 20 even Kerkstraat 49, 49a, 49b, 6941 AE, De Kastanje 4, 4a, 4b , 6941 XX V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 een melding ontvangen waarvoor geen vergunningsplicht geldt voor de locatie De Hoevert 1 t/m 31 oneven, 2 t/m 20 even Kerkstraat 49, 49a, 49b, 6941 AE, De Kastanje 4, 4a, 4b , 6941 XX VB Didam. De melding is geregistreerd onder zaaknummer Z2024-00001561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192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2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2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61</meta:user-defined>
    <meta:user-defined meta:name="DCTERMS.abstract">Betreft: melding op locatie De Hoevert 1 t/m 31 oneven, 2 t/m 20 even Kerkstraat 49, 49a, 49b, 6941 AE, De Kastanje 4, 4a, 4b , 6941 XX VB Didam</meta:user-defined>
    <dc:language>nl</dc:language>
    <meta:user-defined meta:name="OVERHEIDop.locatietype/OVERHEIDop.gebiedsmarkering">Vlak</meta:user-defined>
    <meta:user-defined meta:name="DC.title">Melding het uitvoeren van grondwerk en aanbrengen palen, De Hoevert 1 t/m 31 oneven, 2 t/m 20 even Kerkstraat 49, 49a, 49b, 6941 AE, De Kastanje 4, 4a, 4b , 6941 XX VB Di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28</meta:user-defined>
    <meta:user-defined meta:name="OVERHEIDop.GmbID/DC.identifier">gmb-2024-451928</meta:user-defined>
    <meta:user-defined meta:name="OVERHEIDop.versieInformatie"/>
  </office:meta>
</office:document-meta>
</file>