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 beschikking, Koningsoord 132, 5057 DL Berkel_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aatwerk beschikking, Koningsoord 132, 5057 DL Berkel-Enschot</text:span>
          </text:p>
            <text:p text:style-name="common-al">De gemeente Tilburg heeft een besluit genomen op een verzoek tot het stellen van maatwerkvoorschriften. De gemeente geeft hiermee <text:span text:style-name="nadrukvet">geen</text:span> toestemming tot het lozen van afvalwater zonder gebruik te maken van een vetafscheider op de locatie Koningsoord 132, 5057 DL Berkel-Enschot. Het maatwerkbesluit is geregistreerd onder zaaknummer Z2024-00002657.</text:p>
            <text:p text:style-name="common-al">
            <text:span text:style-name="nadrukvet">Bent u het niet eens met het besluit?</text:span>
          </text:p>
            <text:p text:style-name="common-al">U kunt de gemeente tot en met 3 december 2024 laten weten dat u het niet eens bent met het besluit. Dit heet bezwaar maken. U kunt bezwaar maken als het besluit tegen uw belangen ingaat.</text:p>
            <text:p text:style-name="common-al">U kunt uw bezwaar sturen naar postbus 90155, 5000 LH Tilburg. U kunt ook online bezwaar maken via de website <text:a xlink:href="https://www.tilburg.nl/contact/klacht-schade-of-bezwaar/" xlink:type="simple">www.tilburg.nl </text:a>, zoeken op "bezwaar" (u kunt inloggen met uw DigiD). In het bezwaarschrift moet in ieder geval staan:</text:p>
            <text:p text:style-name="common-al">·  uw naam en adresgegevens;</text:p>
            <text:p text:style-name="common-al">·  datum waarop u het bezwaarschrift indient;</text:p>
            <text:p text:style-name="common-al">·  een omschrijving of een kopie van het besluit waar u het niet mee eens bent;</text:p>
            <text:p text:style-name="common-al">·  de redenen van het bezwaar;</text:p>
            <text:p text:style-name="common-al">·  uw handtekening.</text:p>
            <text:p text:style-name="last-al">Verstuurt u het bezwaarschrift digitaal dan is uw DigiD uw digitale handtekening. Daarnaast kunt u aangeven of u wilt worden geh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92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2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2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657</meta:user-defined>
    <meta:user-defined meta:name="DCTERMS.abstract">Z2024-00002657 - Maatwerkvoorschrift milieu</meta:user-defined>
    <dc:language>nl</dc:language>
    <meta:user-defined meta:name="OVERHEIDop.locatietype/OVERHEIDop.gebiedsmarkering">Punt</meta:user-defined>
    <meta:user-defined meta:name="DC.title">Besluit Maatwerk beschikking, Koningsoord 132, 5057 DL Berkel_enscho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922</meta:user-defined>
    <meta:user-defined meta:name="OVERHEIDop.GmbID/DC.identifier">gmb-2024-451922</meta:user-defined>
    <meta:user-defined meta:name="OVERHEIDop.versieInformatie"/>
  </office:meta>
</office:document-meta>
</file>