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andachtsfunctionaris Mensenhandel</text:p>
      <text:section text:name="regeling_id1-3-2" text:style-name="regeling">
        <text:section text:name="aanhef_id1-3-2-1" text:style-name="aanhef">
          <text:section text:name="preambule_id1-3-2-1-1" text:style-name="preambule">
            <text:p text:style-name="al">Geldend van 01-11-2024 t/m heden</text:p>
            <text:p text:style-name="al">Intitulé</text:p>
            <text:p text:style-name="al">AANWIJZINGSBESLUIT </text:p>
            <text:p text:style-name="al">AANDACHTSFUNCTIONARIS MENSENHANDEL</text:p>
            <text:p text:style-name="al">De burgemeester respectievelijk het college van burgemeester en wethouders van de gemeente Nunspeet, ieder voor zover het zijn bevoegdheid als bestuursorgaan betreft;</text:p>
            <text:p text:style-name="al">Gelet op dat:</text:p>
            <text:p text:style-name="al">om als gemeente te voldoen aan het basisniveau Bestuurlijke aanpak van mensenhandel men een functionaris dient te hebben die optreedt als contactpersoon binnen de gemeente, die bekend is met de bestuurlijke mogelijkheden om op te treden tegen mensenhandel en die bekend is met de instanties waar slachtoffers van mensenhandel terechtkunnen</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vrouw J. van Laar, aan te wijzen als Aandachtsfunctionaris Mensenhandel, belast met, onder andere, het fungeren als gemeentelijk aanspreekpunt voor signalen betreffende mensenhandel, het inzetten van bestuurlijke mogelijkheden tegen mensenhandel en het begeleiden van slachtoffers van mensenhandel naar de juiste instanties. </text:p>
            <text:p text:style-name="al">De aanwijzing tot Aandachtsfunctionaris Mensenhandel geschiedt tot wederopzegging, dan wel tot beëindiging van het dienstverband..</text:p>
          </text:section>
        </text:section>
        <text:section text:name="regeling-sluiting_id1-3-2-3" text:style-name="regeling-sluiting">
          <text:section text:name="ondertekening_id1-3-2-3-1">
            <text:p><text:span text:style-name="functie">Nunspeet, 22 oktober 2024</text:span></text:p>
            <text:p><text:span text:style-name="functie">Burgemeester en wethouders van Nunspeet</text:span></text:p>
            <text:p><text:span text:style-name="functie">de secretaris,   de burgemeester,</text:span></text:p>
            <text:p><text:span text:style-name="functie">mr. A. Heijkamp   C.W.J. Bl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191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1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1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Nunspeet</meta:user-defined>
    <meta:user-defined meta:name="OVERHEIDop.Rubriek/DC.type">delegatie- of mandaatbeslui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DC.source">Onbekend</meta:user-defined>
    <meta:user-defined meta:name="DCTERMS.alternative">Aanwijzingsbesluit Aandachtsfunctionaris Mensenhandel</meta:user-defined>
    <dc:language>nl</dc:language>
    <meta:user-defined meta:name="OVERHEIDop.locatietype/OVERHEIDop.gebiedsmarkering">Gemeente</meta:user-defined>
    <meta:user-defined meta:name="DC.title">Aanwijzingsbesluit Aandachtsfunctionaris Mensenhandel</meta:user-defined>
    <meta:user-defined meta:name="DCTERMS.W3CDTF/DCTERMS.available">2024-10-28</meta:user-defined>
    <meta:user-defined meta:name="DCTERMS.W3CDTF/OVERHEIDop.jaargang">2024</meta:user-defined>
    <meta:user-defined meta:name="OVERHEIDop.publicationIssue">451912</meta:user-defined>
    <meta:user-defined meta:name="OVERHEIDop.betreftRegeling">CVDR725925_1</meta:user-defined>
    <meta:user-defined meta:name="OVERHEIDop.GmbID/DC.identifier">gmb-2024-451912</meta:user-defined>
    <meta:user-defined meta:name="xs:date/OVERHEIDop.startdatum">2024-11-01</meta:user-defined>
    <meta:user-defined meta:name="OVERHEIDop.versieInformatie"/>
  </office:meta>
</office:document-meta>
</file>