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n behoeve van een laadpaal ter hoogte van Oranje Nassaustraat 6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 tbv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Oranje Nassaustraat 60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11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90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1128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n behoeve van een laadpaal ter hoogte van Oranje Nassaustraat 60 te Geldermal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902</meta:user-defined>
    <meta:user-defined meta:name="OVERHEIDop.GmbID/DC.identifier">gmb-2024-451902</meta:user-defined>
    <meta:user-defined meta:name="OVERHEIDop.versieInformatie"/>
  </office:meta>
</office:document-meta>
</file>