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de aanleg van een telecomkabel aan Route Middenstraat te Rumpt naar Nalenshof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leg telecomkab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oute Middenstraat Rumpt naar Nalenshof Bees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76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90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76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de aanleg van een telecomkabel aan Route Middenstraat te Rumpt naar Nalenshof te Bees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01</meta:user-defined>
    <meta:user-defined meta:name="OVERHEIDop.GmbID/DC.identifier">gmb-2024-451901</meta:user-defined>
    <meta:user-defined meta:name="OVERHEIDop.versieInformatie"/>
  </office:meta>
</office:document-meta>
</file>