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2 bomen , Kerkpolderweg 2625EB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1-12-2023</text:p>
            <text:p text:style-name="common-al">Kerkpolderweg 2625EB Delft, het kappen van 2 bom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1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100834</meta:user-defined>
    <meta:user-defined meta:name="DCTERMS.abstract">Het kappen van 2 houtopstanden</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het kappen van 2 bomen , Kerkpolderweg 2625EB Delft</meta:user-defined>
    <meta:user-defined meta:name="DCTERMS.W3CDTF/DCTERMS.available">2024-01-04</meta:user-defined>
    <meta:user-defined meta:name="DCTERMS.W3CDTF/OVERHEIDop.jaargang">2024</meta:user-defined>
    <meta:user-defined meta:name="OVERHEIDop.publicationIssue">4519</meta:user-defined>
    <meta:user-defined meta:name="OVERHEIDop.GmbID/DC.identifier">gmb-2024-4519</meta:user-defined>
    <meta:user-defined meta:name="OVERHEIDop.versieInformatie"/>
  </office:meta>
</office:document-meta>
</file>