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vervangen van de huisaansluitingen voor electra ter hoogte van Hiernstraat 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17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Vervangen huisaansluitingen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Hiernstraat 2 Waard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4193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189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9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9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1938</meta:user-defined>
    <dc:language>nl</dc:language>
    <meta:user-defined meta:name="OVERHEIDop.locatietype/OVERHEIDop.gebiedsmarkering">Adres</meta:user-defined>
    <meta:user-defined meta:name="DC.title">Toestemming voor het vervangen van de huisaansluitingen voor electra ter hoogte van Hiernstraat 2 te Waardenbur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898</meta:user-defined>
    <meta:user-defined meta:name="OVERHEIDop.GmbID/DC.identifier">gmb-2024-451898</meta:user-defined>
    <meta:user-defined meta:name="OVERHEIDop.versieInformatie"/>
  </office:meta>
</office:document-meta>
</file>