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reclame aan de Uitslagsweg 93-17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2651 voor een Omgevingsvergunning voor het vervangen van reclame op locatie Uitslagsweg 93-17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8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1</meta:user-defined>
    <meta:user-defined meta:name="DCTERMS.abstract">Betreft: Beschikking op aanvraag op locatie Uitslagsweg 93-17A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reclame aan de Uitslagsweg 93-17A in Hengelo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96</meta:user-defined>
    <meta:user-defined meta:name="OVERHEIDop.GmbID/DC.identifier">gmb-2024-451896</meta:user-defined>
    <meta:user-defined meta:name="OVERHEIDop.versieInformatie"/>
  </office:meta>
</office:document-meta>
</file>