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Collectevergunning ten behoeve van de Stichting Jeugdkamp </text:span>
                <text:span text:style-name="nadrukvet">Ommen </text:span>
                <text:span text:style-name="nadrukvet">in de periode van </text:span>
                <text:span text:style-name="nadrukvet">19 mei 2024 tot en met 25 mei 2024.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18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llect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89</meta:user-defined>
    <meta:user-defined meta:name="OVERHEIDop.GmbID/DC.identifier">gmb-2024-45189</meta:user-defined>
    <meta:user-defined meta:name="OVERHEIDop.versieInformatie"/>
  </office:meta>
</office:document-meta>
</file>