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tinueren gebruik tijdelijke opslagloods, Oranje-Nassaustraat 10, 3405 XK Benschop, Z.020219</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Oranje-Nassaustraat 10, 3405 XK Benschop, Z.020219</text:p>
            <text:p text:style-name="common-al">
            
          </text:p>
            <text:p text:style-name="common-al">Burgemeester en wethouders van gemeente Lopik maken bekend dat zij een omgevingsvergunning hebben verleend voor het continueren van het gebruik van een tijdelijke opslagloods. De vergunning is verzonden op 23 oktober 2024.</text:p>
            <text:p text:style-name="common-al">
            
          </text:p>
            <text:p text:style-name="last-al">Bezwaar       </text:p>
            <text:list text:style-name="id1-3-2-1-1-7">
              <text:list-item text:style-override="id1-3-2-1-1-7-1">
                <text:number>•</text:number>
                <text:p text:style-name="al">Het besluit met bijbehorende stukken ligt gedurende zes weken na verzenddatum ter inzage bij team Fysieke Leefomgeving. Om deze in te zien kunt u mailen naar leefomgeving@lopik.nl.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7-2">
                <text:number>•</text:number>
                <text:p text:style-name="al">Het besluit treedt de dag na de bekendmaking in werking, tenzij gedurende de bezwaartermijn bezwaar is ingediend én een verzoek om voorlopige voorziening is gedaan.</text:p>
              </text:list-item>
              <text:list-item text:style-override="id1-3-2-1-1-7-3">
                <text:number>•</text:number>
                <text:p text:style-name="al">Middels een voorlopige voorziening wordt de inwerkingtreding van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451888</text:span><text:line-break/><text:date style:data-style-name="dag" text:fixed="true" text:date-value="2024-10-28"/><text:line-break/><text:date style:data-style-name="jaar" text:fixed="true" text:date-value="2024-10-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8</text:span><text:date style:data-style-name="nicedate" text:fixed="true" text:date-value="2024-10-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888</text:span><text:date style:data-style-name="nicedate" text:fixed="true" text:date-value="2024-10-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20219</meta:user-defined>
    <dc:language>nl</dc:language>
    <meta:user-defined meta:name="OVERHEIDop.locatietype/OVERHEIDop.gebiedsmarkering">Punt</meta:user-defined>
    <meta:user-defined meta:name="DC.title">Verleende omgevingsvergunning reguliere procedure, continueren gebruik tijdelijke opslagloods, Oranje-Nassaustraat 10, 3405 XK Benschop, Z.020219</meta:user-defined>
    <meta:user-defined meta:name="DCTERMS.W3CDTF/DCTERMS.available">2024-10-28</meta:user-defined>
    <meta:user-defined meta:name="DCTERMS.W3CDTF/OVERHEIDop.jaargang">2024</meta:user-defined>
    <meta:user-defined meta:name="OVERHEIDop.publicationIssue">451888</meta:user-defined>
    <meta:user-defined meta:name="OVERHEIDop.GmbID/DC.identifier">gmb-2024-451888</meta:user-defined>
    <meta:user-defined meta:name="OVERHEIDop.versieInformatie"/>
  </office:meta>
</office:document-meta>
</file>