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 vervangen muur door een stalen spantconstructie op de 2e verdieping in de woning , Schellerweg 19, 8017AE Zwolle [zaaknummer 0193ESUITE184544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18-10-2024</text:p>
            <text:p text:style-name="common-al">
            <text:span text:style-name="nadrukvet">Locatie:</text:span> Schellerweg 19, 8017AE Zwolle</text:p>
            <text:p text:style-name="common-al">
            <text:span text:style-name="nadrukvet">Zaakomschrijving:</text:span> het vervangen van een muur door een stalen spantconstructie op de 2e verdieping in de woning</text:p>
            <text:p text:style-name="common-al">
            <text:span text:style-name="nadrukvet">Zaaknummer:</text:span> 0193ESUITE184544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84544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51882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882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882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845442024</meta:user-defined>
    <meta:user-defined meta:name="DCTERMS.abstract">het vervangen van een muur door een stalen spantconstructie op de 2e verdieping in de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 vervangen muur door een stalen spantconstructie op de 2e verdieping in de woning , Schellerweg 19, 8017AE Zwolle [zaaknummer 0193ESUITE1845442024]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1882</meta:user-defined>
    <meta:user-defined meta:name="OVERHEIDop.GmbID/DC.identifier">gmb-2024-451882</meta:user-defined>
    <meta:user-defined meta:name="OVERHEIDop.versieInformatie"/>
  </office:meta>
</office:document-meta>
</file>