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Oude Dijk 1, 5038V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2 september 2024, geregistreerd onder zaak(nummer) Z2024-00007505, aangaande:</text:p>
            <text:p text:style-name="common-al">Omschrijving/naam: <text:span text:style-name="nadrukvet">Dakrestauratie klooster Zusters van Liefde 1</text:span></text:p>
            <text:p text:style-name="common-al">Locatie/adres: <text:span text:style-name="nadrukvet">Oude Dijk 1, 5038VL Tilburg</text:span></text:p>
            <text:p text:style-name="common-al">Besloten is de de aangevraagde vergunning 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5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50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750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1881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8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8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7505</meta:user-defined>
    <meta:user-defined meta:name="DCTERMS.abstract">Z2024-00007505 - Dakrestauratie klooster Zusters van Liefde 1</meta:user-defined>
    <dc:language>nl</dc:language>
    <meta:user-defined meta:name="OVERHEIDop.locatietype/OVERHEIDop.gebiedsmarkering">Vlak</meta:user-defined>
    <meta:user-defined meta:name="DC.title">Besluit op aanvraag omgevingsvergunning, Oude Dijk 1, 5038VL Tilburg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1881</meta:user-defined>
    <meta:user-defined meta:name="OVERHEIDop.GmbID/DC.identifier">gmb-2024-451881</meta:user-defined>
    <meta:user-defined meta:name="OVERHEIDop.versieInformatie"/>
  </office:meta>
</office:document-meta>
</file>