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ijdelijke opvanglocatie COA, Regulierenring 4 en 2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8 oktober 2024</text:p>
            <text:p text:style-name="common-al">Activiteit: Tijdelijke opvanglocatie COA</text:p>
            <text:p text:style-name="common-al">Adres: Regulierenring 4 en 22 in Bunnik</text:p>
            <text:p text:style-name="common-al">WABO-Wabonummer: OV 1327946</text:p>
            <text:p text:style-name="common-al">Datum ontvangst aanvraag: 21 oktober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51880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8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8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Nieuwe aanvraag omgevingsvergunning, tijdelijke opvanglocatie COA, Regulierenring 4 en 22 in Bunnik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880</meta:user-defined>
    <meta:user-defined meta:name="OVERHEIDop.GmbID/DC.identifier">gmb-2024-451880</meta:user-defined>
    <meta:user-defined meta:name="OVERHEIDop.versieInformatie"/>
  </office:meta>
</office:document-meta>
</file>