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meijerlaan 3, 3972GR  Driebergen-Rijsenburg, Vellen 1 berk (RX2024-00000190,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meijerlaan 3, 3972GR  Driebergen-Rijsenburg, Vellen 1 berk (RX2024-00000190, 25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90</meta:user-defined>
    <meta:user-defined meta:name="DCTERMS.abstract">Esmeijerlaan 3, 3972GR  Driebergen-Rijsenburg, Vellen 1 berk (RX2024-00000190, 25 januari 2024)</meta:user-defined>
    <dc:language>nl</dc:language>
    <meta:user-defined meta:name="OVERHEIDop.locatietype/OVERHEIDop.gebiedsmarkering">Vlak</meta:user-defined>
    <meta:user-defined meta:name="DC.title">Gemeente Utrechtse Heuvelrug, ingediende aanvraag omgevingsvergunning - Esmeijerlaan 3, 3972GR  Driebergen-Rijsenburg, Vellen 1 berk (RX2024-00000190, 25 januari 2024)</meta:user-defined>
    <meta:user-defined meta:name="DCTERMS.W3CDTF/DCTERMS.available">2024-01-29</meta:user-defined>
    <meta:user-defined meta:name="DCTERMS.W3CDTF/OVERHEIDop.jaargang">2024</meta:user-defined>
    <meta:user-defined meta:name="OVERHEIDop.publicationIssue">45188</meta:user-defined>
    <meta:user-defined meta:name="OVERHEIDop.GmbID/DC.identifier">gmb-2024-45188</meta:user-defined>
    <meta:user-defined meta:name="OVERHEIDop.versieInformatie"/>
  </office:meta>
</office:document-meta>
</file>