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83 Schildwolde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83, 9626 AB, voor het bouwkundig versterken van de woning, 23 oktober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51874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874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874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83 Schildwolde, aanvraag vergunning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1874</meta:user-defined>
    <meta:user-defined meta:name="OVERHEIDop.GmbID/DC.identifier">gmb-2024-451874</meta:user-defined>
    <meta:user-defined meta:name="OVERHEIDop.versieInformatie"/>
  </office:meta>
</office:document-meta>
</file>