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Flessenbergerweg 53, 8191L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Flessenbergerweg 53 in Wapenveld, voor het aanpassen van de draagconstructie van de verdiepingsvloer van de woning, verzonden op 24 oktober 2024 (zaaknummer R2024-0179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187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790</meta:user-defined>
    <meta:user-defined meta:name="DCTERMS.abstract">Betreft: Beschikking op aanvraag op locatie Flessenbergerweg 53, 8191LH Wapenveld</meta:user-defined>
    <dc:language>nl</dc:language>
    <meta:user-defined meta:name="OVERHEIDop.locatietype/OVERHEIDop.gebiedsmarkering">Vlak</meta:user-defined>
    <meta:user-defined meta:name="DC.title">Kennisgeving verleende omgevingsvergunning Flessenbergerweg 53, 8191LH Wapenvel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1873</meta:user-defined>
    <meta:user-defined meta:name="OVERHEIDop.GmbID/DC.identifier">gmb-2024-451873</meta:user-defined>
    <meta:user-defined meta:name="OVERHEIDop.versieInformatie"/>
  </office:meta>
</office:document-meta>
</file>