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Neede, Thoomsenweg 34 - 112, Thoomsenweg 34 t/m 112 7161 AZ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4 is een melding ontvangen waarvoor geen vergunningsplicht geldt voor de locatie Thoomsenweg 34 t/m 112 7161 AZ Neede. De melding is geregistreerd onder zaaknummer Z2024-0000136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186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6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6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66</meta:user-defined>
    <meta:user-defined meta:name="DCTERMS.abstract">Betreft: Melding op locatie Thoomsenweg 34 t/m 112 7161 AZ Neede</meta:user-defined>
    <dc:language>nl</dc:language>
    <meta:user-defined meta:name="OVERHEIDop.locatietype/OVERHEIDop.gebiedsmarkering">Vlak</meta:user-defined>
    <meta:user-defined meta:name="DC.title">Melding Neede, Thoomsenweg 34 - 112, Thoomsenweg 34 t/m 112 7161 AZ Need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868</meta:user-defined>
    <meta:user-defined meta:name="OVERHEIDop.GmbID/DC.identifier">gmb-2024-451868</meta:user-defined>
    <meta:user-defined meta:name="OVERHEIDop.versieInformatie"/>
  </office:meta>
</office:document-meta>
</file>