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Hogeweg 297 en 297A,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geweg 297 en 297A, 5914BC Venlo</text:span>
          </text:p>
            <text:p text:style-name="common-al">Voor het tijdelijk in gebruik nemen van het pand tbv opvang van dak- en thuislozen</text:p>
            <text:p text:style-name="common-al">Verzonden op 24 oktober 2024</text:p>
            <text:p text:style-name="common-al">Kenmerk Z2024-00861</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oktober 2024 tot en met 9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okto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85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5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5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61</meta:user-defined>
    <meta:user-defined meta:name="DCTERMS.abstract">Betreft:  Beschikking op aanvraag op locatie Hogeweg 297 en 297A, 5914BC Venlo</meta:user-defined>
    <dc:language>nl</dc:language>
    <meta:user-defined meta:name="OVERHEIDop.locatietype/OVERHEIDop.gebiedsmarkering">Vlak</meta:user-defined>
    <meta:user-defined meta:name="DC.title">Omgevingsvergunning reguliere voorbereidingsprocedure  - Hogeweg 297 en 297A, 5914BC Venlo</meta:user-defined>
    <meta:user-defined meta:name="DCTERMS.W3CDTF/DCTERMS.available">2024-10-29</meta:user-defined>
    <meta:user-defined meta:name="DCTERMS.W3CDTF/OVERHEIDop.jaargang">2024</meta:user-defined>
    <meta:user-defined meta:name="OVERHEIDop.publicationIssue">451852</meta:user-defined>
    <meta:user-defined meta:name="OVERHEIDop.GmbID/DC.identifier">gmb-2024-451852</meta:user-defined>
    <meta:user-defined meta:name="OVERHEIDop.versieInformatie"/>
  </office:meta>
</office:document-meta>
</file>